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34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35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P3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(</text:span><text:span text:style-name="T4">附件二</text:span><text:span text:style-name="T5">)</text:span></text:p>
      <text:p text:style-name="P6"><text:span text:style-name="T7">受訪者同意書</text:span><text:span text:style-name="T8">(</text:span><text:span text:style-name="T9">如無受訪者免附</text:span><text:span text:style-name="T10">)</text:span></text:p>
      <text:p text:style-name="無間距"><text:span text:style-name="T11"><text:s text:c="4"/></text:span><text:span text:style-name="T12">本人</text:span><text:span text:style-name="T13">____________</text:span><text:span text:style-name="T14">同意於中華民國</text:span><text:span text:style-name="T15">112</text:span><text:span text:style-name="T16">年</text:span><text:span text:style-name="T17">　　</text:span><text:span text:style-name="T18">月</text:span><text:span text:style-name="T19">　　</text:span><text:span text:style-name="T20">日接受</text:span><text:span text:style-name="T21">臺北市</text:span><text:span text:style-name="T22">112</text:span><text:span text:style-name="T23">年度國民小學「我是小主播」比賽</text:span><text:span text:style-name="T24">「</text:span><text:span text:style-name="T25"><text:s text:c="23"/></text:span><text:span text:style-name="T26">」</text:span><text:span text:style-name="T27">(</text:span><text:span text:style-name="T28">簡報或影片名稱</text:span><text:span text:style-name="T29">)</text:span><text:span text:style-name="T30">訪問及錄影，並提供相關資料供該簡報或影片使用，且同意本人參與影片錄製之部份，其著作權屬於臺北市政府教育局所有。</text:span></text:p>
      <text:p text:style-name="P31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32">此致<text:s text:c="8"/>受訪者</text:p>
      <text:p text:style-name="P33">註：</text:p>
      <text:list text:style-name="LFO12" text:continue-numbering="true">
        <text:list-item>
          <text:p text:style-name="P34">若立同意書人未滿十八歲，其法定代理人亦須簽章，請簽於同一欄位。</text:p>
        </text:list-item>
        <text:list-item>
          <text:p text:style-name="P35">若受訪者為全班學生(例如拍攝整班教學)，由導師代表簽章即可。</text:p>
        </text:list-item>
      </text:list>
      <text:p text:style-name="P36"/>
      <text:p text:style-name="P37">簽名:_________________</text:p>
      <text:p text:style-name="P38">中華民國<text:s/>112<text:s/>年<text:s text:c="5"/>月<text:s text:c="6"/>日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李宜樺</meta:initial-creator>
    <dc:creator>王培成</dc:creator>
    <meta:creation-date>2023-07-24T08:06:00Z</meta:creation-date>
    <dc:date>2023-07-24T08:06:00Z</dc:date>
    <meta:print-date>2022-01-05T00:20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0" meta:character-count="406" meta:row-count="2" meta:non-whitespace-character-count="347"/>
  </office:meta>
</office:document-meta>
</file>