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ple Color Emoji" svg:font-family="Apple Color Emoji" style:font-family-generic="system" style:font-pitch="variable"/>
    <style:font-face style:name="DFKaiShu-SB-Estd-BF" svg:font-family="DFKaiShu-SB-Estd-BF" style:font-family-generic="system" style:font-pitch="variable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space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_1">
      <text:list-level-style-number text:level="1" text:style-name="WW_CharLFO5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8" style:parent-style-name="無間距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color="#FF0000"/>
    </style:style>
    <style:style style:name="T14" style:parent-style-name="預設段落字型" style:family="text">
      <style:text-properties style:font-name="標楷體" style:font-name-asian="標楷體" style:font-name-complex="標楷體" fo:color="#FF0000"/>
    </style:style>
    <style:style style:name="T15" style:parent-style-name="預設段落字型" style:family="text">
      <style:text-properties style:font-name="標楷體" style:font-name-asian="標楷體" style:font-name-complex="標楷體" fo:color="#FF0000"/>
    </style:style>
    <style:style style:name="T16" style:parent-style-name="預設段落字型" style:family="text">
      <style:text-properties style:font-name="標楷體" style:font-name-asian="標楷體" style:font-name-complex="標楷體" fo:color="#FF0000"/>
    </style:style>
    <style:style style:name="T17" style:parent-style-name="預設段落字型" style:family="text">
      <style:text-properties style:font-name="標楷體" style:font-name-asian="標楷體" style:font-name-complex="標楷體" fo:color="#FF0000"/>
    </style:style>
    <style:style style:name="T18" style:parent-style-name="預設段落字型" style:family="text">
      <style:text-properties style:font-name="標楷體" style:font-name-asian="標楷體" style:font-name-complex="標楷體" fo:color="#FF0000"/>
    </style:style>
    <style:style style:name="T19" style:parent-style-name="預設段落字型" style:family="text">
      <style:text-properties style:font-name="標楷體" style:font-name-asian="標楷體" style:font-name-complex="標楷體" fo:color="#FF0000"/>
    </style:style>
    <style:style style:name="T20" style:parent-style-name="預設段落字型" style:family="text">
      <style:text-properties style:font-name="標楷體" style:font-name-asian="標楷體" style:font-name-complex="標楷體" fo:color="#FF0000"/>
    </style:style>
    <style:style style:name="T21" style:parent-style-name="預設段落字型" style:family="text">
      <style:text-properties style:font-name="標楷體" style:font-name-asian="標楷體" style:font-name-complex="標楷體" fo:color="#FF0000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line-height="150%" fo:margin-left="0.4916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color="#FF0000"/>
    </style:style>
    <style:style style:name="T31" style:parent-style-name="預設段落字型" style:family="text">
      <style:text-properties style:font-name="標楷體" style:font-name-asian="標楷體" style:font-name-complex="標楷體" fo:color="#FF0000"/>
    </style:style>
    <style:style style:name="T32" style:parent-style-name="預設段落字型" style:family="text">
      <style:text-properties style:font-name="標楷體" style:font-name-asian="標楷體" style:font-name-complex="標楷體" fo:color="#FF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 fo:color="#FF0000"/>
    </style:style>
    <style:style style:name="T35" style:parent-style-name="預設段落字型" style:family="text">
      <style:text-properties style:font-name="標楷體" style:font-name-asian="標楷體" style:font-name-complex="標楷體" fo:color="#FF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FF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FF0000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 fo:color="#FF0000"/>
    </style:style>
    <style:style style:name="T46" style:parent-style-name="預設段落字型" style:family="text">
      <style:text-properties style:font-name="標楷體" style:font-name-asian="標楷體" style:font-name-complex="標楷體" fo:color="#FF0000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margin-left="0.4916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8" style:parent-style-name="內文" style:family="paragraph">
      <style:paragraph-properties fo:margin-left="1.181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64" style:parent-style-name="清單段落" style:family="paragraph">
      <style:paragraph-properties fo:line-height="150%" fo:text-indent="-0.118in"/>
      <style:text-properties style:font-name="標楷體" style:font-name-asian="標楷體" style:font-name-complex="標楷體" fo:color="#000000"/>
    </style:style>
    <style:style style:name="P65" style:parent-style-name="清單段落" style:family="paragraph">
      <style:paragraph-properties fo:line-height="150%" fo:margin-left="0.5118in">
        <style:tab-stops/>
      </style:paragraph-properties>
      <style:text-properties style:font-name="標楷體" style:font-name-asian="標楷體" style:font-name-complex="標楷體" fo:color="#000000"/>
    </style:style>
    <style:style style:name="P66" style:parent-style-name="清單段落" style:family="paragraph">
      <style:paragraph-properties fo:line-height="150%" fo:text-indent="-0.118in"/>
    </style:style>
    <style:style style:name="T6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FF0000"/>
    </style:style>
    <style:style style:name="P70" style:parent-style-name="清單段落" style:family="paragraph">
      <style:paragraph-properties fo:line-height="150%" fo:margin-left="0.51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FF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清單段落" style:family="paragraph">
      <style:paragraph-properties fo:line-height="150%" fo:margin-left="0.511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FF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P80" style:parent-style-name="清單段落" style:family="paragraph">
      <style:paragraph-properties fo:line-height="150%" fo:text-indent="-0.118in"/>
      <style:text-properties style:font-name="標楷體" style:font-name-asian="標楷體" style:font-name-complex="標楷體" fo:color="#000000"/>
    </style:style>
    <style:style style:name="P81" style:parent-style-name="清單段落" style:family="paragraph">
      <style:paragraph-properties fo:line-height="150%" fo:margin-left="0.5118in">
        <style:tab-stops/>
      </style:paragraph-properties>
      <style:text-properties style:font-name="標楷體" style:font-name-asian="標楷體" style:font-name-complex="標楷體" fo:color="#000000"/>
    </style:style>
    <style:style style:name="P82" style:parent-style-name="清單段落" style:family="paragraph">
      <style:paragraph-properties fo:line-height="150%" fo:text-indent="-0.118in"/>
      <style:text-properties style:font-name="標楷體" style:font-name-asian="標楷體" style:font-name-complex="標楷體" fo:color="#000000"/>
    </style:style>
    <style:style style:name="P83" style:parent-style-name="內文" style:family="paragraph">
      <style:paragraph-properties fo:line-height="150%" fo:margin-left="0.65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84" style:parent-style-name="內文" style:family="paragraph">
      <style:paragraph-properties fo:line-height="150%" fo:margin-left="0.65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85" style:parent-style-name="內文" style:family="paragraph">
      <style:paragraph-properties fo:line-height="150%" fo:margin-left="0.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94" style:parent-style-name="清單段落" style:family="paragraph">
      <style:paragraph-properties fo:line-height="150%" fo:text-indent="-0.118in"/>
      <style:text-properties style:font-name="標楷體" style:font-name-asian="標楷體" style:font-name-complex="標楷體"/>
    </style:style>
    <style:style style:name="P95" style:parent-style-name="清單段落" style:family="paragraph">
      <style:paragraph-properties fo:line-height="150%" fo:margin-left="0.5118in">
        <style:tab-stops/>
      </style:paragraph-properties>
      <style:text-properties style:font-name="標楷體" style:font-name-asian="標楷體" style:font-name-complex="標楷體"/>
    </style:style>
    <style:style style:name="P9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97" style:parent-style-name="清單段落" style:family="paragraph">
      <style:paragraph-properties fo:line-height="115%" fo:text-indent="-0.1729in"/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99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00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01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02" style:parent-style-name="清單段落" style:family="paragraph">
      <style:paragraph-properties fo:line-height="115%" fo:text-indent="-0.1729in"/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04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05" style:parent-style-name="清單段落" style:family="paragraph">
      <style:paragraph-properties fo:line-height="115%" fo:text-indent="-0.1729in"/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07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08" style:parent-style-name="清單段落" style:family="paragraph">
      <style:paragraph-properties fo:line-height="115%" fo:text-indent="-0.1729in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10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TableColumn113" style:family="table-column">
      <style:table-column-properties style:column-width="0.893in" style:use-optimal-column-width="false"/>
    </style:style>
    <style:style style:name="TableColumn114" style:family="table-column">
      <style:table-column-properties style:column-width="1.3618in" style:use-optimal-column-width="false"/>
    </style:style>
    <style:style style:name="TableColumn115" style:family="table-column">
      <style:table-column-properties style:column-width="1.3625in" style:use-optimal-column-width="false"/>
    </style:style>
    <style:style style:name="TableColumn116" style:family="table-column">
      <style:table-column-properties style:column-width="1.3625in" style:use-optimal-column-width="false"/>
    </style:style>
    <style:style style:name="TableColumn117" style:family="table-column">
      <style:table-column-properties style:column-width="1.3625in" style:use-optimal-column-width="false"/>
    </style:style>
    <style:style style:name="Table112" style:family="table">
      <style:table-properties style:width="6.3423in" fo:margin-left="0.4687in" table:align="left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30" style:family="table-row">
      <style:table-row-properties style:min-row-height="0.3152in" style:use-optimal-row-height="false"/>
    </style:style>
    <style:style style:name="P131" style:parent-style-name="內文" style:family="paragraph"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ableRow144" style:family="table-row">
      <style:table-row-properties style:min-row-height="0.3152in" style:use-optimal-row-height="false"/>
    </style:style>
    <style:style style:name="P145" style:parent-style-name="內文" style:family="paragraph"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66" style:family="table-row">
      <style:table-row-properties style:min-row-height="0.3152in" style:use-optimal-row-height="false"/>
    </style:style>
    <style:style style:name="P167" style:parent-style-name="內文" style:family="paragraph"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76" style:family="table-row">
      <style:table-row-properties style:min-row-height="0.3152in" style:use-optimal-row-height="false"/>
    </style:style>
    <style:style style:name="P177" style:parent-style-name="內文" style:family="paragraph"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02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203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04" style:parent-style-name="清單段落" style:family="paragraph">
      <style:paragraph-properties fo:line-height="150%" fo:text-indent="-0.118in">
        <style:tab-stops>
          <style:tab-stop style:type="left" style:position="-0.6715in"/>
        </style:tab-stops>
      </style:paragraph-properties>
      <style:text-properties style:font-name="標楷體" style:font-name-asian="標楷體" style:font-name-complex="標楷體" fo:color="#000000"/>
    </style:style>
    <style:style style:name="P205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206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207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FF0000"/>
    </style:style>
    <style:style style:name="P208" style:parent-style-name="清單段落" style:family="paragraph">
      <style:paragraph-properties fo:line-height="150%" fo:text-indent="-0.118in">
        <style:tab-stops>
          <style:tab-stop style:type="left" style:position="-0.6715in"/>
        </style:tab-stops>
      </style:paragraph-properties>
      <style:text-properties style:font-name="標楷體" style:font-name-asian="標楷體" style:font-name-complex="標楷體" fo:color="#000000"/>
    </style:style>
    <style:style style:name="P209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210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16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217" style:parent-style-name="清單段落" style:family="paragraph">
      <style:paragraph-properties fo:margin-top="0.0416in" fo:line-height="150%" fo:text-indent="-0.159in"/>
      <style:text-properties style:font-name="標楷體" style:font-name-asian="標楷體" style:font-name-complex="標楷體"/>
    </style:style>
    <style:style style:name="P218" style:parent-style-name="內文" style:family="paragraph">
      <style:paragraph-properties fo:line-height="150%"/>
      <style:text-properties style:font-name="標楷體" style:font-name-asian="標楷體" style:font-name-complex="標楷體" fo:color="#FF0000"/>
    </style:style>
    <style:style style:name="P219" style:parent-style-name="清單段落" style:family="paragraph">
      <style:paragraph-properties fo:margin-top="0.0416in" fo:line-height="150%" fo:text-indent="-0.159in"/>
      <style:text-properties style:font-name="標楷體" style:font-name-asian="標楷體" style:font-name-complex="標楷體" fo:color="#000000"/>
    </style:style>
    <style:style style:name="P220" style:parent-style-name="內文" style:family="paragraph">
      <style:paragraph-properties fo:line-height="150%"/>
    </style:style>
    <style:style style:name="T221" style:parent-style-name="預設段落字型" style:family="text">
      <style:text-properties style:font-name="標楷體" style:font-name-asian="標楷體" style:font-name-complex="標楷體" fo:color="#FF0000"/>
    </style:style>
    <style:style style:name="P222" style:parent-style-name="內文" style:family="paragraph">
      <style:paragraph-properties fo:line-height="150%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Apple Color Emoji" fo:color="#000000"/>
    </style:style>
    <style:style style:name="P225" style:parent-style-name="內文" style:family="paragraph">
      <style:paragraph-properties fo:line-height="150%"/>
    </style:style>
    <style:style style:name="T226" style:parent-style-name="預設段落字型" style:family="text">
      <style:text-properties style:font-name="標楷體" style:font-name-asian="標楷體" style:font-name-complex="Apple Color Emoji"/>
    </style:style>
    <style:style style:name="P227" style:parent-style-name="內文" style:family="paragraph">
      <style:paragraph-properties fo:line-height="150%"/>
    </style:style>
    <style:style style:name="T228" style:parent-style-name="預設段落字型" style:family="text">
      <style:text-properties style:font-name="標楷體" style:font-name-asian="標楷體" style:font-name-complex="Apple Color Emoji"/>
    </style:style>
    <style:style style:name="P229" style:parent-style-name="清單段落" style:family="paragraph">
      <style:paragraph-properties fo:margin-top="0.0416in" fo:line-height="150%" fo:text-indent="-0.118in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color="#FF0000"/>
    </style:style>
    <style:style style:name="T232" style:parent-style-name="預設段落字型" style:family="text">
      <style:text-properties style:font-name="標楷體" style:font-name-asian="標楷體" style:font-name-complex="標楷體" fo:color="#FF0000"/>
    </style:style>
    <style:style style:name="T233" style:parent-style-name="預設段落字型" style:family="text">
      <style:text-properties style:font-name="標楷體" style:font-name-asian="標楷體" style:font-name-complex="標楷體" fo:color="#FF0000"/>
    </style:style>
    <style:style style:name="T234" style:parent-style-name="預設段落字型" style:family="text">
      <style:text-properties style:font-name="標楷體" style:font-name-asian="標楷體" style:font-name-complex="標楷體" fo:color="#FF0000"/>
    </style:style>
    <style:style style:name="T235" style:parent-style-name="預設段落字型" style:family="text">
      <style:text-properties style:font-name="標楷體" style:font-name-asian="標楷體" style:font-name-complex="標楷體" fo:color="#FF0000"/>
    </style:style>
    <style:style style:name="T236" style:parent-style-name="預設段落字型" style:family="text">
      <style:text-properties style:font-name="標楷體" style:font-name-asian="標楷體" style:font-name-complex="標楷體" fo:color="#FF0000"/>
    </style:style>
    <style:style style:name="T237" style:parent-style-name="預設段落字型" style:family="text">
      <style:text-properties style:font-name="標楷體" style:font-name-asian="標楷體" style:font-name-complex="標楷體" fo:color="#FF0000"/>
    </style:style>
    <style:style style:name="T238" style:parent-style-name="預設段落字型" style:family="text">
      <style:text-properties style:font-name="標楷體" style:font-name-asian="標楷體" style:font-name-complex="標楷體" fo:color="#FF0000"/>
    </style:style>
    <style:style style:name="T239" style:parent-style-name="預設段落字型" style:family="text">
      <style:text-properties style:font-name="標楷體" style:font-name-asian="標楷體" style:font-name-complex="標楷體" fo:color="#FF0000"/>
    </style:style>
    <style:style style:name="T240" style:parent-style-name="預設段落字型" style:family="text">
      <style:text-properties style:font-name="標楷體" style:font-name-asian="標楷體" style:font-name-complex="標楷體" fo:color="#FF0000"/>
    </style:style>
    <style:style style:name="T241" style:parent-style-name="預設段落字型" style:family="text">
      <style:text-properties style:font-name="標楷體" style:font-name-asian="標楷體" style:font-name-complex="標楷體" fo:color="#FF0000"/>
    </style:style>
    <style:style style:name="T242" style:parent-style-name="預設段落字型" style:family="text">
      <style:text-properties style:font-name="標楷體" style:font-name-asian="標楷體" style:font-name-complex="標楷體" fo:color="#FF0000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清單段落" style:family="paragraph">
      <style:paragraph-properties fo:margin-top="0.0416in" fo:line-height="150%" fo:margin-left="0.511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P249" style:parent-style-name="清單段落" style:family="paragraph">
      <style:paragraph-properties fo:margin-top="0.0416in" fo:line-height="150%" fo:margin-left="0.511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color="#FF0000"/>
    </style:style>
    <style:style style:name="T251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52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53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54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55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清單段落" style:family="paragraph">
      <style:paragraph-properties fo:margin-top="0.0416in" fo:line-height="150%" fo:margin-left="0.511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 fo:color="#FF0000"/>
    </style:style>
    <style:style style:name="T262" style:parent-style-name="預設段落字型" style:family="text">
      <style:text-properties style:font-name="標楷體" style:font-name-asian="標楷體" style:font-name-complex="標楷體" fo:color="#FF0000"/>
    </style:style>
    <style:style style:name="T263" style:parent-style-name="預設段落字型" style:family="text">
      <style:text-properties style:font-name="標楷體" style:font-name-asian="標楷體" style:font-name-complex="標楷體" fo:color="#FF0000"/>
    </style:style>
    <style:style style:name="T264" style:parent-style-name="預設段落字型" style:family="text">
      <style:text-properties style:font-name="標楷體" style:font-name-asian="標楷體" style:font-name-complex="標楷體" fo:color="#FF0000"/>
    </style:style>
    <style:style style:name="T265" style:parent-style-name="預設段落字型" style:family="text">
      <style:text-properties style:font-name="標楷體" style:font-name-asian="標楷體" style:font-name-complex="標楷體" fo:color="#FF0000"/>
    </style:style>
    <style:style style:name="T266" style:parent-style-name="預設段落字型" style:family="text">
      <style:text-properties style:font-name="標楷體" style:font-name-asian="標楷體" style:font-name-complex="標楷體" fo:color="#FF0000"/>
    </style:style>
    <style:style style:name="T267" style:parent-style-name="預設段落字型" style:family="text">
      <style:text-properties style:font-name="標楷體" style:font-name-asian="標楷體" style:font-name-complex="標楷體" fo:color="#FF0000"/>
    </style:style>
    <style:style style:name="T268" style:parent-style-name="預設段落字型" style:family="text">
      <style:text-properties style:font-name="標楷體" style:font-name-asian="標楷體" style:font-name-complex="標楷體" fo:color="#FF0000"/>
    </style:style>
    <style:style style:name="T269" style:parent-style-name="預設段落字型" style:family="text">
      <style:text-properties style:font-name="標楷體" style:font-name-asian="標楷體" style:font-name-complex="標楷體" fo:color="#FF0000"/>
    </style:style>
    <style:style style:name="T270" style:parent-style-name="預設段落字型" style:family="text">
      <style:text-properties style:font-name="標楷體" style:font-name-asian="標楷體" style:font-name-complex="標楷體" fo:color="#FF0000"/>
    </style:style>
    <style:style style:name="T271" style:parent-style-name="預設段落字型" style:family="text">
      <style:text-properties style:font-name="標楷體" style:font-name-asian="標楷體" style:font-name-complex="標楷體" fo:color="#FF0000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清單段落" style:family="paragraph">
      <style:paragraph-properties fo:margin-top="0.0416in" fo:line-height="150%" fo:margin-left="0.511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超連結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P279" style:parent-style-name="清單段落" style:family="paragraph">
      <style:paragraph-properties fo:margin-top="0.0416in" fo:line-height="150%" fo:margin-left="0.5118in">
        <style:tab-stops/>
      </style:paragraph-properties>
      <style:text-properties style:font-name="標楷體" style:font-name-asian="標楷體" style:font-name-complex="標楷體"/>
    </style:style>
    <style:style style:name="P280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281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282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283" style:parent-style-name="清單段落" style:family="paragraph">
      <style:paragraph-properties fo:margin-top="0.0416in" fo:line-height="150%" fo:margin-left="0.5118in">
        <style:tab-stops/>
      </style:paragraph-properties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 fo:color="#FF0000"/>
    </style:style>
    <style:style style:name="P285" style:parent-style-name="內文" style:family="paragraph">
      <style:paragraph-properties fo:line-height="115%" fo:margin-left="0.4923in" fo:text-indent="1.3333in">
        <style:tab-stops/>
      </style:paragraph-properties>
      <style:text-properties style:font-name="標楷體" style:font-name-asian="標楷體" style:font-name-complex="標楷體" fo:color="#FF0000"/>
    </style:style>
    <style:style style:name="P286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 fo:color="#FF0000"/>
    </style:style>
    <style:style style:name="P287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88" style:parent-style-name="清單段落" style:family="paragraph">
      <style:paragraph-properties fo:line-height="150%" fo:text-indent="-0.118in"/>
      <style:text-properties style:font-name="標楷體" style:font-name-asian="標楷體" style:font-name-complex="標楷體"/>
    </style:style>
    <style:style style:name="P289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line-height="150%" fo:margin-left="0.8333in" fo:text-indent="-0.045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清單段落" style:family="paragraph">
      <style:paragraph-properties fo:line-height="150%" fo:text-indent="-0.118in"/>
      <style:text-properties style:font-name="標楷體" style:font-name-asian="標楷體" style:font-name-complex="標楷體"/>
    </style:style>
    <style:style style:name="P307" style:parent-style-name="清單段落" style:family="paragraph">
      <style:paragraph-properties fo:line-height="150%" fo:text-indent="-0.118in"/>
      <style:text-properties style:font-name="標楷體" style:font-name-asian="標楷體" style:font-name-complex="標楷體"/>
    </style:style>
    <style:style style:name="P308" style:parent-style-name="清單段落" style:family="paragraph">
      <style:paragraph-properties fo:line-height="150%" fo:text-indent="-0.118in"/>
      <style:text-properties style:font-name="標楷體" style:font-name-asian="標楷體" style:font-name-complex="標楷體" fo:color="#FF0000"/>
    </style:style>
    <style:style style:name="P309" style:parent-style-name="清單段落" style:family="paragraph">
      <style:paragraph-properties fo:line-height="150%" fo:text-indent="-0.118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P320" style:parent-style-name="清單段落" style:family="paragraph">
      <style:paragraph-properties fo:line-height="150%" fo:margin-left="0.5118in">
        <style:tab-stops/>
      </style:paragraph-properties>
      <style:text-properties style:font-name="標楷體" style:font-name-asian="標楷體" style:font-name-complex="標楷體"/>
    </style:style>
    <style:style style:name="P321" style:parent-style-name="清單段落" style:family="paragraph">
      <style:paragraph-properties fo:line-height="150%" fo:margin-left="0.5118in">
        <style:tab-stops/>
      </style:paragraph-properties>
      <style:text-properties style:font-name="標楷體" style:font-name-asian="標楷體" style:font-name-complex="標楷體"/>
    </style:style>
    <style:style style:name="P322" style:parent-style-name="清單段落" style:family="paragraph">
      <style:paragraph-properties fo:line-height="150%" fo:margin-left="0.511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DFKaiShu-SB-Estd-BF" style:font-name-asian="DFKaiShu-SB-Estd-BF"/>
    </style:style>
    <style:style style:name="P325" style:parent-style-name="清單段落" style:family="paragraph">
      <style:paragraph-properties fo:line-height="150%" fo:text-indent="-0.118in"/>
      <style:text-properties style:font-name="標楷體" style:font-name-asian="標楷體" style:font-name-complex="標楷體"/>
    </style:style>
    <style:style style:name="P326" style:parent-style-name="清單段落" style:family="paragraph">
      <style:paragraph-properties fo:line-height="150%" fo:margin-left="0.5118in">
        <style:tab-stops/>
      </style:paragraph-properties>
      <style:text-properties style:font-name="標楷體" style:font-name-asian="標楷體" style:font-name-complex="標楷體"/>
    </style:style>
    <style:style style:name="P327" style:parent-style-name="清單段落" style:family="paragraph">
      <style:paragraph-properties fo:line-height="150%" fo:margin-left="0.5118in">
        <style:tab-stops/>
      </style:paragraph-properties>
      <style:text-properties style:font-name="標楷體" style:font-name-asian="標楷體" style:font-name-complex="標楷體"/>
    </style:style>
    <style:style style:name="P328" style:parent-style-name="清單段落" style:family="paragraph">
      <style:paragraph-properties fo:line-height="150%" fo:text-indent="-0.118in"/>
      <style:text-properties style:font-name="標楷體" style:font-name-asian="標楷體" style:font-name-complex="標楷體"/>
    </style:style>
    <style:style style:name="P329" style:parent-style-name="內文" style:family="paragraph">
      <style:paragraph-properties fo:line-height="150%" fo:margin-left="0.3937in">
        <style:tab-stops/>
      </style:paragraph-properties>
      <style:text-properties style:font-name="標楷體" style:font-name-asian="標楷體" style:font-name-complex="標楷體"/>
    </style:style>
    <style:style style:name="P330" style:parent-style-name="清單段落" style:family="paragraph">
      <style:paragraph-properties fo:line-height="150%" fo:text-indent="-0.118in"/>
      <style:text-properties style:font-name="標楷體" style:font-name-asian="標楷體" style:font-name-complex="標楷體"/>
    </style:style>
    <style:style style:name="P331" style:parent-style-name="清單段落" style:family="paragraph">
      <style:paragraph-properties fo:line-height="150%" fo:margin-left="0.5118in">
        <style:tab-stops/>
      </style:paragraph-properties>
      <style:text-properties style:font-name="標楷體" style:font-name-asian="標楷體" style:font-name-complex="標楷體"/>
    </style:style>
    <style:style style:name="P332" style:parent-style-name="清單段落" style:family="paragraph">
      <style:paragraph-properties fo:line-height="150%" fo:text-indent="-0.118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P335" style:parent-style-name="清單段落" style:family="paragraph">
      <style:paragraph-properties fo:line-height="150%" fo:margin-left="0.511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清單段落" style:family="paragraph">
      <style:paragraph-properties fo:line-height="150%" fo:text-indent="-0.118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P344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346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347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49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52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353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 fo:color="#FF0000"/>
    </style:style>
    <style:style style:name="P354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355" style:parent-style-name="清單段落" style:family="paragraph">
      <style:paragraph-properties fo:margin-top="0.0416in" fo:line-height="150%" fo:text-indent="-0.118in"/>
    </style:style>
    <style:style style:name="T356" style:parent-style-name="預設段落字型" style:family="text">
      <style:text-properties style:font-name="標楷體" style:font-name-asian="標楷體" style:font-name-complex="標楷體" fo:color="#FF0000"/>
    </style:style>
    <style:style style:name="T357" style:parent-style-name="預設段落字型" style:family="text">
      <style:text-properties style:font-name="標楷體" style:font-name-asian="標楷體" style:font-name-complex="標楷體" fo:color="#FF0000"/>
    </style:style>
    <style:style style:name="T358" style:parent-style-name="預設段落字型" style:family="text">
      <style:text-properties style:font-name="標楷體" style:font-name-asian="標楷體" style:font-name-complex="標楷體" fo:color="#FF0000"/>
    </style:style>
    <style:style style:name="T359" style:parent-style-name="預設段落字型" style:family="text">
      <style:text-properties style:font-name="標楷體" style:font-name-asian="標楷體" style:font-name-complex="標楷體" fo:color="#FF0000"/>
    </style:style>
    <style:style style:name="T360" style:parent-style-name="預設段落字型" style:family="text">
      <style:text-properties style:font-name="標楷體" style:font-name-asian="標楷體" style:font-name-complex="標楷體" fo:color="#FF0000"/>
    </style:style>
    <style:style style:name="T361" style:parent-style-name="預設段落字型" style:family="text">
      <style:text-properties style:font-name="標楷體" style:font-name-asian="標楷體" style:font-name-complex="標楷體" fo:color="#FF0000"/>
    </style:style>
    <style:style style:name="P362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363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 fo:color="#FF0000"/>
    </style:style>
    <style:style style:name="P364" style:parent-style-name="清單段落" style:family="paragraph">
      <style:paragraph-properties fo:margin-top="0.0416in" fo:line-height="150%" fo:text-indent="-0.118in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377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378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379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380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381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 fo:color="#FF0000"/>
    </style:style>
    <style:style style:name="P382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83" style:parent-style-name="清單段落" style:family="paragraph">
      <style:paragraph-properties fo:widows="0" fo:orphans="0" fo:line-height="150%"/>
      <style:text-properties style:font-name="標楷體" style:font-name-asian="標楷體" style:font-name-complex="標楷體" fo:color="#000000"/>
    </style:style>
    <style:style style:name="P384" style:parent-style-name="清單段落" style:family="paragraph">
      <style:paragraph-properties fo:widows="0" fo:orphans="0" fo:line-height="150%">
        <style:tab-stops>
          <style:tab-stop style:type="left" style:position="-0.9395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T388" style:parent-style-name="預設段落字型" style:family="text">
      <style:text-properties style:font-name="標楷體" style:font-name-asian="標楷體" style:font-name-complex="標楷體" fo:color="#000000"/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P391" style:parent-style-name="內文" style:family="paragraph">
      <style:paragraph-properties fo:widows="0" fo:orphans="0" fo:line-height="150%"/>
      <style:text-properties style:font-name="標楷體" style:font-name-asian="標楷體" style:font-name-complex="標楷體"/>
    </style:style>
    <style:style style:name="P392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/>
    </style:style>
    <style:style style:name="P393" style:parent-style-name="清單段落" style:family="paragraph">
      <style:paragraph-properties style:snap-to-layout-grid="false" fo:line-height="0.3888in" fo:margin-right="-0.0201in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P397" style:parent-style-name="清單段落" style:family="paragraph">
      <style:paragraph-properties style:snap-to-layout-grid="false" fo:line-height="0.3888in" fo:margin-right="-0.0201in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P399" style:parent-style-name="清單段落" style:family="paragraph">
      <style:paragraph-properties style:snap-to-layout-grid="false" fo:line-height="0.3888in" fo:margin-right="-0.0201in"/>
      <style:text-properties style:font-name="Times New Roman" style:font-name-asian="標楷體" fo:color="#000000"/>
    </style:style>
    <style:style style:name="P400" style:parent-style-name="內文" style:family="paragraph">
      <style:paragraph-properties fo:widows="0" fo:orphans="0" fo:line-height="150%" fo:margin-left="0.6833in">
        <style:tab-stops/>
      </style:paragraph-properties>
      <style:text-properties style:font-name="標楷體" style:font-name-asian="標楷體" style:font-name-complex="標楷體" fo:color="#000000"/>
    </style:style>
    <style:style style:name="P401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402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 fo:color="#000000"/>
    </style:style>
    <style:style style:name="P403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404" style:parent-style-name="內文" style:family="paragraph">
      <style:paragraph-properties fo:text-align="center" fo:line-height="115%" fo:margin-left="0.491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06" style:parent-style-name="內文" style:family="paragraph">
      <style:paragraph-properties fo:widows="0" fo:orphans="0" style:text-autospace="none" fo:line-height="200%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1" style:parent-style-name="無B" style:family="text">
      <style:text-properties style:font-name="標楷體" style:font-name-asian="標楷體" fo:font-size="16pt" style:font-size-asian="16pt" style:font-size-complex="16pt"/>
    </style:style>
    <style:style style:name="T412" style:parent-style-name="無B" style:family="text"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14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15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16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17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18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19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0" style:parent-style-name="內文" style:family="paragraph">
      <style:paragraph-properties fo:line-height="200%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119938871"/>臺北市112學年度教育盃國民小學擊劍錦標賽</text:p>
      <text:p text:style-name="P8"><text:s text:c="2"/>競賽規程<text:bookmark-end text:name="_Toc119938871"/></text:p>
      <text:list text:style-name="LFO2" text:continue-numbering="true">
        <text:list-item>
          <text:p text:style-name="P9"><text:span text:style-name="T10">依</text:span><text:span text:style-name="T11"><text:s text:c="4"/></text:span><text:span text:style-name="T12">據：</text:span><text:span text:style-name="T13">臺北市政府教育局</text:span><text:span text:style-name="T14">112</text:span><text:span text:style-name="T15">年</text:span><text:span text:style-name="T16"><text:s/>7<text:s/></text:span><text:span text:style-name="T17">月</text:span><text:span text:style-name="T18">31</text:span><text:span text:style-name="T19">日北市教體字第</text:span><text:span text:style-name="T20">1123071609</text:span><text:span text:style-name="T21">號函辦理</text:span><text:span text:style-name="T22">。</text:span></text:p>
        </text:list-item>
        <text:list-item>
          <text:p text:style-name="P23">宗<text:s text:c="4"/>旨：為落實基層訓練，提昇擊劍水準，推動臺北市國民小學擊劍運動並培訓優</text:p>
        </text:list-item>
      </text:list>
      <text:p text:style-name="P24"><text:s text:c="10"/>秀運動選手，特舉辦本比賽。</text:p>
      <text:list text:style-name="LFO2" text:continue-numbering="true">
        <text:list-item>
          <text:p text:style-name="P25">主辦單位：臺北市政府教育局(以下簡稱教育局)。</text:p>
        </text:list-item>
        <text:list-item>
          <text:p text:style-name="P26">承辦單位：臺北市立誠正國民中學。</text:p>
        </text:list-item>
        <text:list-item>
          <text:p text:style-name="P27">協辦單位：臺北市立育成高級中學。</text:p>
        </text:list-item>
        <text:list-item>
          <text:p text:style-name="P28"><text:span text:style-name="T29">比賽日期：</text:span><text:span text:style-name="T30">112</text:span><text:span text:style-name="T31">年</text:span><text:span text:style-name="T32"><text:s/>12<text:s/></text:span><text:span text:style-name="T33">月</text:span><text:span text:style-name="T34"><text:s/>2<text:s/></text:span><text:span text:style-name="T35">日</text:span><text:span text:style-name="T36">(</text:span><text:span text:style-name="T37">星期六</text:span><text:span text:style-name="T38">)</text:span><text:span text:style-name="T39">至</text:span><text:span text:style-name="T40"><text:s/>12<text:s/></text:span><text:span text:style-name="T41">月</text:span><text:span text:style-name="T42"><text:s/>4<text:s/></text:span><text:span text:style-name="T43">日</text:span><text:span text:style-name="T44">(</text:span><text:span text:style-name="T45">星期一</text:span><text:span text:style-name="T46">)</text:span><text:span text:style-name="T47">，共三天</text:span><text:span text:style-name="T48">。</text:span></text:p>
        </text:list-item>
        <text:list-item>
          <text:p text:style-name="P49"><text:span text:style-name="T50">比賽地點：臺北市立誠正國民中學活動中心</text:span><text:span text:style-name="T51">3</text:span><text:span text:style-name="T52">樓</text:span><text:span text:style-name="T53">（地址：臺北市南港區富康街</text:span><text:span text:style-name="T54">1</text:span><text:span text:style-name="T55">巷</text:span><text:span text:style-name="T56">24</text:span><text:span text:style-name="T57">號）</text:span></text:p>
        </text:list-item>
      </text:list>
      <text:p text:style-name="P58"><text:span text:style-name="T59"><text:s/></text:span><text:span text:style-name="T60">(</text:span><text:span text:style-name="T61">因校內停車位有限，請搭乘大眾交通運輸工具或停車於校外收費停車格</text:span><text:span text:style-name="T62">)<text:s/></text:span></text:p>
      <text:list text:style-name="LFO2" text:continue-numbering="true">
        <text:list-item>
          <text:p text:style-name="P63">參加資格</text:p>
        </text:list-item>
      </text:list>
      <text:list text:style-name="LFO3" text:continue-numbering="true">
        <text:list-item>
          <text:p text:style-name="P64">參加比賽之選手，以各校112學年度第一學期開學日，即代表學校就學設有學籍，</text:p>
        </text:list-item>
      </text:list>
      <text:p text:style-name="P65">　　現仍在學者為限。</text:p>
      <text:list text:style-name="LFO3" text:continue-numbering="true">
        <text:list-item>
          <text:p text:style-name="P66"><text:span text:style-name="T67">轉學生或重考生參加比賽者</text:span><text:span text:style-name="T68">，以具有就讀學校連續一年以上之學籍者為限</text:span><text:span text:style-name="T69">（未曾報</text:span></text:p>
        </text:list-item>
      </text:list>
      <text:p text:style-name="P70"><text:span text:style-name="T71">　　</text:span><text:span text:style-name="T72">名參加「本賽事」及透過本賽事選拔之「全國賽」者不在此限）</text:span><text:span text:style-name="T73">；如原就讀之學校</text:span></text:p>
      <text:p text:style-name="P74"><text:span text:style-name="T75">　　</text:span><text:span text:style-name="T76">於</text:span><text:span text:style-name="T77">111</text:span><text:span text:style-name="T78">學年度係因教育部諭令停招或解散之學生，則不受此限，惟需檢附相關證明</text:span><text:span text:style-name="T79"><text:s/></text:span></text:p>
      <text:list text:style-name="LFO3" text:continue-numbering="true">
        <text:list-item>
          <text:p text:style-name="P80">開學日之認定：高級中等學校以教育部核定之學年開學日為基準，國民中小學已所</text:p>
        </text:list-item>
      </text:list>
      <text:p text:style-name="P81">　　屬各縣市政府公佈核定之學年開學日為基準。</text:p>
      <text:list text:style-name="LFO3" text:continue-numbering="true">
        <text:list-item>
          <text:p text:style-name="P82">國小組年齡規定：</text:p>
        </text:list-item>
      </text:list>
      <text:p text:style-name="P83">1.國民小學高年級組：限100年9月1日（含）以後出生者。</text:p>
      <text:p text:style-name="P84">2.國民小學中年級組：限103年9月1日（含）以後出生者。</text:p>
      <text:p text:style-name="P85"><text:span text:style-name="T86">3.</text:span><text:span text:style-name="T87">國民小學低年級組：限</text:span><text:span text:style-name="T88">105</text:span><text:span text:style-name="T89">年</text:span><text:span text:style-name="T90">9</text:span><text:span text:style-name="T91">月</text:span><text:span text:style-name="T92">1</text:span><text:span text:style-name="T93">日（含）以後出生者。</text:span></text:p>
      <text:list text:style-name="LFO3" text:continue-numbering="true">
        <text:list-item>
          <text:p text:style-name="P94">經教育局核定設置有擊劍運動種類之體育班、重點運動發展項目或擊劍專任運動教</text:p>
        </text:list-item>
      </text:list>
      <text:p text:style-name="P95">　　練（含約聘僱）之學校務必報名組隊參加。</text:p>
      <text:list text:style-name="LFO2" text:continue-numbering="true">
        <text:list-item>
          <text:p text:style-name="P96">競賽項目</text:p>
        </text:list-item>
      </text:list>
      <text:list text:style-name="LFO4" text:continue-numbering="true">
        <text:list-item>
          <text:p text:style-name="P97">國小高年級組</text:p>
        </text:list-item>
      </text:list>
      <text:p text:style-name="P98">1.男子鈍劍高年級個人組<text:s text:c="4"/>2.男子銳劍高年級個人組<text:s text:c="4"/>3.男子軍刀高年級個人組</text:p>
      <text:soft-page-break/>
      <text:p text:style-name="P99">4.女子鈍劍高年級個人組<text:s text:c="4"/>5.女子銳劍高年級個人組<text:s text:c="4"/>6.女子軍刀高年級個人組</text:p>
      <text:p text:style-name="P100"/>
      <text:p text:style-name="P101"/>
      <text:list text:style-name="LFO4" text:continue-numbering="true">
        <text:list-item>
          <text:p text:style-name="P102">國小中年級組</text:p>
        </text:list-item>
      </text:list>
      <text:p text:style-name="P103">7.男子鈍劍中年級個人組<text:s text:c="4"/>8.男子銳劍中年級個人組<text:s text:c="4"/>9.男子軍刀中年級個人組</text:p>
      <text:p text:style-name="P104">10.女子鈍劍中年級個人組<text:s text:c="3"/>11.女子銳劍中年級個人組<text:s text:c="3"/>12.女子軍刀中年級個人組</text:p>
      <text:list text:style-name="LFO4" text:continue-numbering="true">
        <text:list-item>
          <text:p text:style-name="P105">國小低年級組</text:p>
        </text:list-item>
      </text:list>
      <text:p text:style-name="P106">13.男子鈍劍低年級個人組<text:s text:c="3"/>14.男子銳劍低年級個人組<text:s text:c="3"/>15.男子軍刀低年級個人組</text:p>
      <text:p text:style-name="P107">16.女子鈍劍低年級個人組<text:s text:c="3"/>17.女子銳劍低年級個人組<text:s text:c="3"/>18.女子軍刀低年級個人組</text:p>
      <text:list text:style-name="LFO4" text:continue-numbering="true">
        <text:list-item>
          <text:p text:style-name="P108">國小團體組</text:p>
        </text:list-item>
      </text:list>
      <text:p text:style-name="P109">19.鈍劍團體組<text:s text:c="13"/>20.銳劍團體組<text:s text:c="13"/>21.軍刀團體組</text:p>
      <text:p text:style-name="P110"/>
      <text:list text:style-name="LFO2" text:continue-numbering="true">
        <text:list-item>
          <text:p text:style-name="P111">預定賽程：每日8時30分檢錄，9時00分準時開賽，每日比賽項目如下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3">
            <text:p text:style-name="P120">12/2</text:p>
            <text:p text:style-name="P121">(六)</text:p>
          </table:table-cell>
          <table:table-cell table:style-name="TableCell122">
            <text:p text:style-name="P123">國小高年級組</text:p>
          </table:table-cell>
          <table:table-cell table:style-name="TableCell124">
            <text:p text:style-name="P125">男子鈍劍個人</text:p>
          </table:table-cell>
          <table:table-cell table:style-name="TableCell126">
            <text:p text:style-name="P127">女子銳劍個人</text:p>
          </table:table-cell>
          <table:table-cell table:style-name="TableCell128">
            <text:p text:style-name="P129">女子軍刀個人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國小中年級組</text:span></text:p>
          </table:table-cell>
          <table:table-cell table:style-name="TableCell135">
            <text:p text:style-name="P136"><text:span text:style-name="T137">男子銳劍個人</text:span></text:p>
          </table:table-cell>
          <table:table-cell table:style-name="TableCell138">
            <text:p text:style-name="P139"><text:span text:style-name="T140">女子鈍劍個人</text:span></text:p>
          </table:table-cell>
          <table:table-cell table:style-name="TableCell141">
            <text:p text:style-name="P142"><text:span text:style-name="T143">男子軍刀個人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國小低年級組</text:p>
          </table:table-cell>
          <table:table-cell table:style-name="TableCell148">
            <text:p text:style-name="P149">男子鈍劍個人</text:p>
          </table:table-cell>
          <table:table-cell table:style-name="TableCell150">
            <text:p text:style-name="P151">女子銳劍個人</text:p>
          </table:table-cell>
          <table:table-cell table:style-name="TableCell152">
            <text:p text:style-name="P153">女子軍刀個人</text:p>
          </table:table-cell>
        </table:table-row>
        <table:table-row table:style-name="TableRow154">
          <table:table-cell table:style-name="TableCell155" table:number-rows-spanned="3">
            <text:p text:style-name="P156">12/3</text:p>
            <text:p text:style-name="P157"><text:s/>(日)</text:p>
          </table:table-cell>
          <table:table-cell table:style-name="TableCell158">
            <text:p text:style-name="P159">國小高年級組</text:p>
          </table:table-cell>
          <table:table-cell table:style-name="TableCell160">
            <text:p text:style-name="P161">男子銳劍個人</text:p>
          </table:table-cell>
          <table:table-cell table:style-name="TableCell162">
            <text:p text:style-name="P163">女子鈍劍個人</text:p>
          </table:table-cell>
          <table:table-cell table:style-name="TableCell164">
            <text:p text:style-name="P165">男子軍刀個人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國小中年級組</text:p>
          </table:table-cell>
          <table:table-cell table:style-name="TableCell170">
            <text:p text:style-name="P171">男子鈍劍個人</text:p>
          </table:table-cell>
          <table:table-cell table:style-name="TableCell172">
            <text:p text:style-name="P173">女子銳劍個人</text:p>
          </table:table-cell>
          <table:table-cell table:style-name="TableCell174">
            <text:p text:style-name="P175">女子軍刀個人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國小低年級組</text:span></text:p>
          </table:table-cell>
          <table:table-cell table:style-name="TableCell181">
            <text:p text:style-name="P182"><text:span text:style-name="T183">男子銳劍個人</text:span></text:p>
          </table:table-cell>
          <table:table-cell table:style-name="TableCell184">
            <text:p text:style-name="P185"><text:span text:style-name="T186">女子鈍劍個人</text:span></text:p>
          </table:table-cell>
          <table:table-cell table:style-name="TableCell187">
            <text:p text:style-name="P188"><text:span text:style-name="T189">男子軍刀個人</text:span></text:p>
          </table:table-cell>
        </table:table-row>
        <table:table-row table:style-name="TableRow190">
          <table:table-cell table:style-name="TableCell191">
            <text:p text:style-name="P192">12/4</text:p>
            <text:p text:style-name="P193"><text:s/>(一)</text:p>
          </table:table-cell>
          <table:table-cell table:style-name="TableCell194">
            <text:p text:style-name="P195">國小組</text:p>
          </table:table-cell>
          <table:table-cell table:style-name="TableCell196">
            <text:p text:style-name="P197">鈍劍團體</text:p>
          </table:table-cell>
          <table:table-cell table:style-name="TableCell198">
            <text:p text:style-name="P199">銳劍團體</text:p>
          </table:table-cell>
          <table:table-cell table:style-name="TableCell200">
            <text:p text:style-name="P201">軍刀團體</text:p>
          </table:table-cell>
        </table:table-row>
      </table:table>
      <text:p text:style-name="P202"/>
      <text:list text:style-name="LFO2" text:continue-numbering="true">
        <text:list-item>
          <text:p text:style-name="P203">比賽方式</text:p>
        </text:list-item>
      </text:list>
      <text:list text:style-name="LFO5_1" text:continue-numbering="true">
        <text:list-item>
          <text:p text:style-name="P204">國小高年級組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5">個人賽：預賽採分組循環，每場5點，競賽時間3分鐘。複、決賽採單淘汰制，採單淘汰制，每場15點，鈍、銳劍分3回合，每回合3分鐘，中場休息1分鐘；軍刀則分2回合，在某一選手取得8分後休息1分鐘。</text:p>
                    </text:list-item>
                    <text:list-item>
                      <text:p text:style-name="P206">團體賽：每場45點9回合，每回合競賽時間3分鐘，接力賽方式直接淘汰。</text:p>
                    </text:list-item>
                    <text:list-item>
                      <text:p text:style-name="P207">國小團體部分不可跨校組隊，各校項目以3隊為限。</text:p>
                    </text:list-item>
                  </text:list>
                </text:list-item>
              </text:list>
            </text:list-item>
          </text:list>
        </text:list-item>
      </text:list>
      <text:list text:style-name="LFO5_1" text:continue-numbering="true">
        <text:list-item>
          <text:p text:style-name="P208">國小中年級組及低年級組</text:p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9">個人賽：預賽採分組循環，每場5點，競賽時間2分鐘。複、決賽採單淘汰制，採單淘汰制，每場10點，鈍、銳劍分3回合，每回合2分鐘，中場休息1分鐘；軍刀則分2回合，在某一選手取得5分後休息1分鐘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10">比賽規則：依據國際擊劍總會(F.I.E)110年12月所頒布之規則實施，如國際擊</text:p>
        </text:list-item>
      </text:list>
      <text:p text:style-name="P211"><text:s text:c="12"/>劍總會規則與大會競賽規程有所不同時，則以大會競賽規程為準。</text:p>
      <text:p text:style-name="P212"/>
      <text:p text:style-name="P213"/>
      <text:p text:style-name="P214"/>
      <text:list text:style-name="LFO2" text:continue-numbering="true">
        <text:list-item>
          <text:p text:style-name="P215">報名手續</text:p>
        </text:list-item>
      </text:list>
      <text:list text:style-name="LFO6" text:continue-numbering="true">
        <text:list-item>
          <text:p text:style-name="P216">在籍學生由各校同意後統一報名，報名表需由教務處核章及加蓋學校關防大印。</text:p>
        </text:list-item>
      </text:list>
      <text:list text:style-name="LFO7" text:continue-numbering="true">
        <text:list-item>
          <text:p text:style-name="P217">個人賽</text:p>
        </text:list-item>
      </text:list>
      <text:list text:style-name="LFO8">
        <text:list-item text:start-value="1">
          <text:p text:style-name="P218">國小低、中、高年級組：每校個人賽無限制人數，可跨劍種及不可跨組別一天至多兩項(除非該項人數不足向上合併)。</text:p>
        </text:list-item>
      </text:list>
      <text:list text:style-name="LFO7" text:continue-numbering="true">
        <text:list-item>
          <text:p text:style-name="P219">團體賽</text:p>
        </text:list-item>
      </text:list>
      <text:list text:style-name="LFO10">
        <text:list-item text:start-value="1">
          <text:p text:style-name="P220"><text:span text:style-name="T221">國小組：團體項目為男女混合參賽，每一學校至多三隊，可跨劍種一天至多兩項。</text:span></text:p>
        </text:list-item>
        <text:list-item>
          <text:p text:style-name="P222"><text:span text:style-name="T223">國小組團體項目為混合組，如有選手受傷要遞補之選手，須有參加個人賽</text:span><text:span text:style-name="T224">項目，不能以團體項目報名之選手互相調換。</text:span></text:p>
        </text:list-item>
        <text:list-item>
          <text:p text:style-name="P225"><text:span text:style-name="T226">各項目選手在賽程檢錄後，即不能更動名單。</text:span></text:p>
        </text:list-item>
        <text:list-item>
          <text:p text:style-name="P227"><text:span text:style-name="T228">國小團體積分採取方式以中、高年級最佳成績，兩項皆有參與者，取兩項最高之成績擇一。</text:span></text:p>
        </text:list-item>
      </text:list>
      <text:list text:style-name="LFO6" text:continue-numbering="true">
        <text:list-item>
          <text:p text:style-name="P229"><text:span text:style-name="T230">報名日期：即日起至</text:span><text:span text:style-name="T231">112</text:span><text:span text:style-name="T232">年</text:span><text:span text:style-name="T233"><text:s/>10</text:span><text:span text:style-name="T234">月</text:span><text:span text:style-name="T235"><text:s/>20<text:s/></text:span><text:span text:style-name="T236">日</text:span><text:span text:style-name="T237">(</text:span><text:span text:style-name="T238">星期五</text:span><text:span text:style-name="T239">)</text:span><text:span text:style-name="T240">下午</text:span><text:span text:style-name="T241"><text:s/>5</text:span><text:span text:style-name="T242">時截止</text:span><text:span text:style-name="T243">，逾期概不受</text:span></text:p>
        </text:list-item>
      </text:list>
      <text:p text:style-name="P244"><text:span text:style-name="T245">　　　　　　　理，報名截止後各組參賽名單不可異動，一律以</text:span><text:span text:style-name="T246">E-Mail</text:span><text:span text:style-name="T247">方式報名，</text:span><text:span text:style-name="T248">主</text:span></text:p>
      <text:p text:style-name="P249"><text:span text:style-name="T250">　　　　　　　</text:span><text:span text:style-name="T251">旨請寫明「</text:span><text:span text:style-name="T252">112</text:span><text:span text:style-name="T253">臺北市教育盃報名表</text:span><text:span text:style-name="T254">-</text:span><text:span text:style-name="T255">單位名稱」並來電確認收件</text:span><text:span text:style-name="T256">，報</text:span></text:p>
      <text:p text:style-name="P257"><text:span text:style-name="T258">　　　　　　　名表正本請核章後於</text:span><text:span text:style-name="T259">112</text:span><text:span text:style-name="T260">年</text:span><text:span text:style-name="T261">10</text:span><text:span text:style-name="T262">月</text:span><text:span text:style-name="T263">23</text:span><text:span text:style-name="T264">日</text:span><text:span text:style-name="T265">(</text:span><text:span text:style-name="T266">星期一</text:span><text:span text:style-name="T267">)</text:span><text:span text:style-name="T268">前寄送</text:span><text:span text:style-name="T269">(</text:span><text:span text:style-name="T270">郵戳為憑</text:span><text:span text:style-name="T271">)</text:span><text:span text:style-name="T272">。</text:span></text:p>
      <text:p text:style-name="P273"><text:span text:style-name="T274">　　　　　　　</text:span><text:span text:style-name="T275">E-mail</text:span><text:span text:style-name="T276">：</text:span><text:a xlink:href="mailto:chihfencing@ccjh.tp.edu.tw" office:target-frame-name="_top" xlink:show="replace"><text:span text:style-name="T277">chihfencing@ccjh.tp.edu.tw</text:span></text:a><text:span text:style-name="T278">，報名表請寄蔡志雄教練收（寄</text:span></text:p>
      <text:p text:style-name="P279">　　　　　　　後請可以電話確認或訊息，聯繫電話：0983-947629<text:s/>蔡志雄教練。）</text:p>
      <text:list text:style-name="LFO6" text:continue-numbering="true">
        <text:list-item>
          <text:p text:style-name="P280">郵件地址：臺北市南港區11571富康街一巷24號，臺北市立誠正國民中學</text:p>
        </text:list-item>
        <text:list-item>
          <text:p text:style-name="P281">聯絡電話：27828094轉1333或0983-947629</text:p>
        </text:list-item>
        <text:list-item>
          <text:p text:style-name="P282">各單位報名資料於領隊會議時確認後，皆經大會審查確認，不得於賽前更改(換)名</text:p>
        </text:list-item>
      </text:list>
      <text:p text:style-name="P283">　單、種類及項目</text:p>
      <text:list text:style-name="LFO2" text:continue-numbering="true">
        <text:list-item>
          <text:p text:style-name="P284">領隊會議：112年<text:s/>11<text:s/>月<text:s/>1<text:s/>日(星期三)下午1時30分於臺北市立誠正國民中學<text:s/></text:p>
        </text:list-item>
      </text:list>
      <text:p text:style-name="P285">活動中心二樓會議室，並確認選手名單，請務必派員參加。</text:p>
      <text:list text:style-name="LFO2" text:continue-numbering="true">
        <text:list-item>
          <text:p text:style-name="P286">裁判會議：112年<text:s/>12<text:s/>月<text:s/>1<text:s/>日(星期五)上午8時。</text:p>
        </text:list-item>
        <text:list-item>
          <text:p text:style-name="P287">比賽與獎勵：</text:p>
        </text:list-item>
      </text:list>
      <text:list text:style-name="LFO12" text:continue-numbering="true">
        <text:list-item>
          <text:p text:style-name="P288">學生組參賽及獲勝隊伍比例如下：</text:p>
        </text:list-item>
      </text:list>
      <text:p text:style-name="P289">1.參賽隊（人）數為16個以上者，獲得最優級組前8名。</text:p>
      <text:p text:style-name="P290">2.參賽隊（人）數為14個或15個者，獲得最優級組前7名。</text:p>
      <text:p text:style-name="P291">3.參賽隊（人）數為12個或13個者，獲得最優級組前6名。</text:p>
      <text:p text:style-name="P292">4.參賽隊（人）數為10個或11個者，獲得最優級組前5名。</text:p>
      <text:p text:style-name="P293">5.參賽隊（人）數為8個或9個者，獲得最優級組前4名。</text:p>
      <text:p text:style-name="P294">6.參賽隊（人）數為6個或7個者，獲得最優級組前3名。</text:p>
      <text:p text:style-name="P295">7.參賽隊（人）數為4個或5個者，獲得最優級組前2名。</text:p>
      <text:p text:style-name="P296"><text:span text:style-name="T297">8.</text:span><text:span text:style-name="T298">參賽隊（人）數為</text:span><text:span text:style-name="T299">1</text:span><text:span text:style-name="T300">個至</text:span><text:span text:style-name="T301">3</text:span><text:span text:style-name="T302">個者，獲得</text:span><text:span text:style-name="T303">最優級組第</text:span><text:span text:style-name="T304">1</text:span><text:span text:style-name="T305">名。</text:span></text:p>
      <text:list text:style-name="LFO12" text:continue-numbering="true">
        <text:list-item>
          <text:p text:style-name="P306">實際參賽隊(人)數僅一個者，不辦理該項(組)比賽。</text:p>
        </text:list-item>
        <text:list-item>
          <text:p text:style-name="P307">各項團體組比賽前三名頒發錦旗及成績證明；個人組前三名頒發獎牌及成績證明。第四名至第八名頒發成績證明。</text:p>
        </text:list-item>
        <text:list-item>
          <text:p text:style-name="P308">個人賽與團體賽，如隊數與人數足夠三、四名並列，不加賽。</text:p>
        </text:list-item>
        <text:list-item>
          <text:p text:style-name="P309"><text:span text:style-name="T310">團體錦標賽所獲各組各項金、銀、銅牌數，換算積分</text:span><text:span text:style-name="T311"><text:s/>4<text:s/></text:span><text:span text:style-name="T312">分、</text:span><text:span text:style-name="T313">2<text:s/></text:span><text:span text:style-name="T314">分、</text:span><text:span text:style-name="T315">1<text:s/></text:span><text:span text:style-name="T316">分</text:span><text:span text:style-name="T317">(</text:span><text:span text:style-name="T318">名次並列</text:span><text:span text:style-name="T319"><text:s/></text:span></text:p>
        </text:list-item>
      </text:list>
      <text:p text:style-name="P320">　　時，積分均分)。加總後依高低順序錄取，頒給各競賽種類錦標(各競賽種類、科目<text:s/></text:p>
      <text:p text:style-name="P321">　　團體錦標計算方式如附表<text:s/>10);分數相同以金牌數計，再相同以銀牌數計，餘此類</text:p>
      <text:p text:style-name="P322"><text:span text:style-name="T323">　　推至第八名</text:span><text:span text:style-name="T324"><text:s/></text:span></text:p>
      <text:list text:style-name="LFO12" text:continue-numbering="true">
        <text:list-item>
          <text:p text:style-name="P325">學生組參賽，優勝隊伍之學校隊職員敘獎額度：榮獲第一名者，指導教師或教練嘉</text:p>
        </text:list-item>
      </text:list>
      <text:p text:style-name="P326">　　獎2次1人、領隊、管理各嘉獎1次；第2名，領隊、管理、指導或教練各嘉獎1</text:p>
      <text:p text:style-name="P327">　　次；第3名，指導或教練嘉獎1次1人。</text:p>
      <text:list text:style-name="LFO12" text:continue-numbering="true">
        <text:list-item>
          <text:p text:style-name="P328">比賽各組參賽隊伍未滿4隊者，酌予降低敘獎額度，其原則如下：3隊參賽者冠軍</text:p>
        </text:list-item>
      </text:list>
      <text:soft-page-break/>
      <text:p text:style-name="P329">　　　比照第二名、亞軍比照第三名；2隊參賽者，冠軍比照第三名。</text:p>
      <text:list text:style-name="LFO12" text:continue-numbering="true">
        <text:list-item>
          <text:p text:style-name="P330">為鼓勵各校積極組隊參與比賽，凡各報名參賽且實際出賽學生隊伍之指導教師或教</text:p>
        </text:list-item>
      </text:list>
      <text:p text:style-name="P331">　　練，擬核予嘉獎1次1人。</text:p>
      <text:list text:style-name="LFO12" text:continue-numbering="true">
        <text:list-item>
          <text:p text:style-name="P332"><text:span text:style-name="T333">優勝</text:span><text:span text:style-name="T334">學校敘獎由承辦學校統一將成績函報教育局，由教育局發函各優勝學校依競賽</text:span></text:p>
        </text:list-item>
      </text:list>
      <text:p text:style-name="P335"><text:span text:style-name="T336">　　規程辦理敘獎，優勝學校校長敘獎由教育局另案發布。</text:span><text:span text:style-name="T337"><text:s/></text:span></text:p>
      <text:list text:style-name="LFO12" text:continue-numbering="true">
        <text:list-item>
          <text:p text:style-name="P338"><text:span text:style-name="T339">承</text:span><text:span text:style-name="T340">(</text:span><text:span text:style-name="T341">協</text:span><text:span text:style-name="T342">)</text:span><text:span text:style-name="T343">辦學校敘獎額度：</text:span></text:p>
        </text:list-item>
      </text:list>
      <text:list text:style-name="LFO13" text:continue-numbering="true">
        <text:list-item>
          <text:p text:style-name="P344">承辦學校：校長記功1次，其他有功人員記功1次1人、嘉獎2次2人及嘉獎1</text:p>
        </text:list-item>
      </text:list>
      <text:p text:style-name="P345"><text:s text:c="12"/>次3人。</text:p>
      <text:list text:style-name="LFO13" text:continue-numbering="true">
        <text:list-item>
          <text:p text:style-name="P346">協辦學校：校長嘉獎2次，其他有功人員嘉獎2次2人、嘉獎1次2人。</text:p>
        </text:list-item>
        <text:list-item>
          <text:p text:style-name="P347">教職員部分請各校依上列額度自行辦理，承辦、協辦學校校長敘獎由人事程序報局辦理。</text:p>
        </text:list-item>
      </text:list>
      <text:list text:style-name="LFO2" text:continue-numbering="true">
        <text:list-item>
          <text:p text:style-name="P348">成績公告：比賽結束後，教育局及承辦學校於網站公告各項比賽成績(含各組團</text:p>
        </text:list-item>
      </text:list>
      <text:p text:style-name="P349"><text:s text:c="12"/>體賽優勝學校)，請各校逕依競賽規程敘獎額度辦理敘獎，教育局不</text:p>
      <text:p text:style-name="P350"><text:s text:c="12"/>再另函通知。</text:p>
      <text:list text:style-name="LFO2" text:continue-numbering="true">
        <text:list-item>
          <text:p text:style-name="P351">附則</text:p>
        </text:list-item>
      </text:list>
      <text:list text:style-name="LFO14" text:continue-numbering="true">
        <text:list-item>
          <text:p text:style-name="P352">學生各組選手出賽前，應備妥學生證、健保卡或貼有照片在學證明備查驗；若對方有疑義而無法證明身份者不得出賽。</text:p>
        </text:list-item>
        <text:list-item>
          <text:p text:style-name="P353">如有冒名頂替或資格不符者，該選手依規定停止相關賽事，所屬領隊、教練及管理報請各該主管教育行政機關議處，函請各該學校依規定懲處。</text:p>
        </text:list-item>
        <text:list-item>
          <text:p text:style-name="P354">請自備合格劍具及著正式服裝裝備（劍服,劍褲及護身衣須達350牛頓以上），裝備不合規定者，依規則處理。</text:p>
        </text:list-item>
        <text:list-item>
          <text:p text:style-name="P355"><text:span text:style-name="T356">本次賽會不使用透明身線。</text:span><text:span text:style-name="T357">(</text:span><text:span text:style-name="T358">因應中華民國擊劍協會公告</text:span><text:span text:style-name="T359">2024</text:span><text:span text:style-name="T360">年需使用新式器材</text:span><text:span text:style-name="T361">)</text:span></text:p>
        </text:list-item>
        <text:list-item>
          <text:p text:style-name="P362">低年級組及中年級組競賽用劍為0號劍(劍顎部分也須為兒童用)，高年級組競賽用劍為5號劍。</text:p>
        </text:list-item>
        <text:list-item>
          <text:p text:style-name="P363">國小團體賽事以0或5號劍為主。</text:p>
        </text:list-item>
        <text:list-item>
          <text:p text:style-name="P364"><text:span text:style-name="T365">各</text:span><text:span text:style-name="T366">參</text:span><text:span text:style-name="T367">賽項目報名人</text:span><text:span text:style-name="T368">數</text:span><text:span text:style-name="T369">須滿</text:span><text:span text:style-name="T370"><text:s/>5<text:s/></text:span><text:span text:style-name="T371">人才進</text:span><text:span text:style-name="T372">行</text:span><text:span text:style-name="T373">開賽，不滿</text:span><text:span text:style-name="T374">5</text:span><text:span text:style-name="T375">人者將不開賽。</text:span></text:p>
        </text:list-item>
        <text:list-item>
          <text:p text:style-name="P376">國小組中年級組未滿5人者，直接併入高年級組進行比賽，併入後還未滿5人者將不開賽(如不併入者，請提前告知)。</text:p>
        </text:list-item>
        <text:list-item>
          <text:p text:style-name="P377">國小組低年級組未滿5人者，直接併入中年級組進行比賽，併入後還未滿5人者將不開賽(如不併入者，請提前告知)。</text:p>
        </text:list-item>
        <text:list-item>
          <text:p text:style-name="P378">低年級組禁跨高年級組。</text:p>
        </text:list-item>
        <text:list-item>
          <text:p text:style-name="P379">各比賽劍道，嚴格控管人員進入，循環賽時除裁判、參賽選手其餘人員請於休息區或看臺上觀賽，淘汰賽及團體賽時各隊一名教練可入場指導。</text:p>
        </text:list-item>
        <text:list-item>
          <text:p text:style-name="P380">比賽期間與會人員由學校投保之學生意外險為主。</text:p>
        </text:list-item>
        <text:list-item>
          <text:p text:style-name="P381">國小組，參賽運動員團體賽可跨競賽項目，但如遇賽程衝突時由運動員自行決定參賽項目，不得以任何理由要求變更賽程，未依規定時間出場比賽者，該項目以自動棄權論。</text:p>
        </text:list-item>
      </text:list>
      <text:list text:style-name="LFO2" text:continue-numbering="true">
        <text:list-item>
          <text:p text:style-name="P382">其他注意事項：</text:p>
        </text:list-item>
      </text:list>
      <text:list text:style-name="LFO15" text:continue-numbering="true">
        <text:list-item>
          <text:p text:style-name="P383">參賽學生之身體狀況請家長協助評估，認可能參加劇烈運動競賽者，簽具選手個人切結書留存學校備查，方可報名參賽。</text:p>
        </text:list-item>
        <text:list-item>
          <text:p text:style-name="P384"><text:span text:style-name="T385">各項競賽申訴時間統一定為</text:span><text:span text:style-name="T386">30</text:span><text:span text:style-name="T387">分鐘內，申訴之保證金統一為新臺幣</text:span><text:span text:style-name="T388">5,000</text:span><text:span text:style-name="T389">元整，如</text:span><text:span text:style-name="T390">有特殊情況請提出說明。</text:span></text:p>
        </text:list-item>
      </text:list>
      <text:p text:style-name="P391"/>
      <text:list text:style-name="LFO2" text:continue-numbering="true">
        <text:list-item>
          <text:p text:style-name="P392">防疫相關規定</text:p>
        </text:list-item>
      </text:list>
      <text:list text:style-name="LFO16" text:continue-numbering="true">
        <text:list-item>
          <text:p text:style-name="P393"><text:span text:style-name="T394">本賽事進行中，將隨時遵照</text:span><text:span text:style-name="T395">中央規定</text:span><text:span text:style-name="T396">配合相關防疫規定，並視疫情及各項比賽的實際情況，進行滾動式修正調整。</text:span></text:p>
        </text:list-item>
        <text:list-item>
          <text:p text:style-name="P397"><text:span text:style-name="T398">賽會倘適逢傳染病疫情（例如嚴重特殊傳染性肺炎），各參賽學校及選手均配合大會所制定之相關防疫措施，違反者取消參賽資格。</text:span></text:p>
        </text:list-item>
        <text:list-item>
          <text:p text:style-name="P399">為各參賽學校建立安全的賽事環境，惠請各校共同配合辦理。</text:p>
        </text:list-item>
      </text:list>
      <text:p text:style-name="P400"/>
      <text:list text:style-name="LFO2" text:continue-numbering="true">
        <text:list-item>
          <text:p text:style-name="P401">其他相關事宜請逕上競賽承辦學校網頁，若有最新訊息將於網頁隨時更</text:p>
        </text:list-item>
      </text:list>
      <text:p text:style-name="P402"><text:s text:c="13"/>新。</text:p>
      <text:list text:style-name="LFO2" text:continue-numbering="true">
        <text:list-item>
          <text:p text:style-name="P403">本競賽規程報請教育局核准後公布實施，修訂時亦同。<text:bookmark-start text:name="_Toc119938872"/></text:p>
        </text:list-item>
      </text:list>
      <text:soft-page-break/>
      <text:p text:style-name="P404"><text:span text:style-name="T405">選手個人切結書</text:span><text:bookmark-end text:name="_Toc119938872"/></text:p>
      <text:p text:style-name="內文"/>
      <text:p text:style-name="內文"/>
      <text:p text:style-name="P406"><text:span text:style-name="T407"><text:s text:c="4"/></text:span><text:span text:style-name="T408">本人自願參加臺北市</text:span><text:span text:style-name="T409">112</text:span><text:span text:style-name="T410">學年度教育盃中小學擊劍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除遵照大會有關規定給予的保險之權益外，其餘的一切責任，本人願意自行負責，</text:span><text:span text:style-name="T411">及遵照大會有關規定給予的</text:span><text:span text:style-name="T412">保險之權益。</text:span></text:p>
      <text:p text:style-name="P413"/>
      <text:p text:style-name="P414">參賽單位：</text:p>
      <text:p text:style-name="P415">參加選手簽名：</text:p>
      <text:p text:style-name="P416">家長或監護人簽名：</text:p>
      <text:p text:style-name="P417">所屬教練簽名：</text:p>
      <text:p text:style-name="P418"/>
      <text:p text:style-name="P419"/>
      <text:p text:style-name="P420"><text:span text:style-name="T421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ple Color Emoji" svg:font-family="Apple Color Emoji" style:font-family-generic="system" style:font-pitch="variable"/>
    <style:font-face style:name="DFKaiShu-SB-Estd-BF" svg:font-family="DFKaiShu-SB-Estd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complex="Times New Roman" fo:color="#17365D" fo:letter-spacing="0.0034in" style:letter-kerning="true" fo:font-size="26pt" style:font-size-asian="26pt" style:font-size-complex="2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75%" fo:margin-left="1.1111in" fo:text-indent="1.9979in">
        <style:tab-stops/>
      </style:paragraph-properties>
      <style:text-properties style:font-name-complex="Times New Roman" fo:letter-spacing="0.0208i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fo:letter-spacing="0.0208i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bottom="0.1388in" fo:line-height="115%"/>
      <style:text-properties style:font-name="Cambria" style:font-name-asian="Cambria" style:font-name-complex="Cambria" fo:font-style="italic" style:font-style-asian="italic" fo:color="#4F81BD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4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 style:list-style-name="LFO5">
      <style:paragraph-properties fo:line-height="150%">
        <style:tab-stops>
          <style:tab-stop style:type="right" style:leader-style="dotted" style:leader-text="." style:position="5.343in"/>
        </style:tab-stops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6.843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name-complex="Times New Roman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Times New Roman" style:letter-kerning="false" style:font-size-complex="12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無B" style:display-name="無 B" style:family="text">
      <style:text-properties fo:language="zh" fo:country="TW" style:language-asian="zh" style:country-asian="TW"/>
    </style:style>
    <text:list-style style:name="LFO5" style:display-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color="#000000"/>
    </style:style>
    <style:style style:name="WW_CharLFO12LVL1" style:family="text">
      <style:text-properties style:font-name="標楷體" style:font-name-asian="標楷體" style:use-window-font-color="true"/>
    </style:style>
    <style:style style:name="WW_CharLFO14LVL1" style:family="text">
      <style:text-properties style:font-name="標楷體" style:font-name-asian="標楷體" style:use-window-font-color="true"/>
    </style:style>
    <style:style style:name="WW_CharLFO15LVL1" style:family="text">
      <style:text-properties style:font-name="標楷體" style:font-name-asian="標楷體" style:use-window-font-color="true"/>
    </style:style>
    <style:style style:name="WW_CharLFO16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space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_1">
      <text:list-level-style-number text:level="1" text:style-name="WW_CharLFO5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7</text:page-number></text:span></text:p>
        <text:p text:style-name="P4"/>
      </style:footer>
      <style:footer-first>
        <text:p text:style-name="P5"><text:span text:style-name="T6"><text:page-number text:fixed="false">1</text:page-number></text:span></text:p>
        <text:p text:style-name="P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度教育盃中小學擊劍錦標賽</dc:title>
    <dc:description/>
    <dc:subject>秩序冊</dc:subject>
    <meta:initial-creator>User</meta:initial-creator>
    <dc:creator>吳麗秋</dc:creator>
    <meta:creation-date>2023-10-11T05:21:00Z</meta:creation-date>
    <dc:date>2023-10-11T05:21:00Z</dc:date>
    <meta:print-date>2022-12-06T02:10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691" meta:character-count="4627" meta:row-count="32" meta:non-whitespace-character-count="3945"/>
  </office:meta>
</office:document-meta>
</file>