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150%" fo:text-indent="0.8333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Textbody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57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58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 style:font-size-complex="12pt"/>
    </style:style>
    <style:style style:name="T60" style:parent-style-name="預設段落字型" style:family="text">
      <style:text-properties style:font-name="新細明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64" style:family="table-column">
      <style:table-column-properties style:column-width="1.1479in" style:use-optimal-column-width="false"/>
    </style:style>
    <style:style style:name="TableColumn65" style:family="table-column">
      <style:table-column-properties style:column-width="1.1479in" style:use-optimal-column-width="false"/>
    </style:style>
    <style:style style:name="TableColumn66" style:family="table-column">
      <style:table-column-properties style:column-width="0.3694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4673in" style:use-optimal-column-width="false"/>
    </style:style>
    <style:style style:name="Table63" style:family="table">
      <style:table-properties style:width="6.8888in" fo:margin-left="0in" table:align="center"/>
    </style:style>
    <style:style style:name="TableRow70" style:family="table-row">
      <style:table-row-properties style:min-row-height="0.3916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top="0.125in" fo:margin-bottom="0.125in" style:line-height-at-leas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125in" fo:margin-bottom="0.125in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0.443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125in" fo:margin-bottom="0.125in" style:line-height-at-leas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margin-bottom="0.125in" style:line-height-at-leas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3.3145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5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6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7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8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9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0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1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2" style:parent-style-name="Textbody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Textbody" style:list-style-name="LFO2" style:family="paragraph">
      <style:paragraph-properties fo:text-align="justify" fo:margin-top="0.125in" fo:margin-bottom="0.125in" fo:line-heigh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50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51" style:parent-style-name="Textbody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Textbody" style:list-style-name="LFO2" style:family="paragraph">
      <style:paragraph-properties fo:text-align="justify" fo:margin-top="0.125in" fo:margin-bottom="0.125in" fo:line-he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62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2" style:family="paragraph">
      <style:paragraph-properties fo:text-align="justify" fo:margin-top="0.125in" fo:margin-bottom="0.125in" fo:line-heigh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Textbody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list-style-name="LFO2" style:family="paragraph">
      <style:paragraph-properties fo:text-align="justify" fo:margin-top="0.125in" fo:margin-bottom="0.125in" fo:line-height="0.1666in" fo:margin-left="0.3347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1.3715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96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576in" style:use-optimal-row-height="false"/>
    </style:style>
    <style:style style:name="TableCell20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206" style:parent-style-name="Textbody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4" style:parent-style-name="Textbody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215" style:parent-style-name="Textbody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216" style:parent-style-name="預設段落字型" style:family="text">
      <style:text-properties style:font-name="新細明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20" style:family="table-column">
      <style:table-column-properties style:column-width="1.1479in" style:use-optimal-column-width="false"/>
    </style:style>
    <style:style style:name="TableColumn221" style:family="table-column">
      <style:table-column-properties style:column-width="2.9631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1.5965in" style:use-optimal-column-width="false"/>
    </style:style>
    <style:style style:name="Table219" style:family="table">
      <style:table-properties style:width="6.8888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top="0.125in" fo:margin-bottom="0.125in" style:line-height-at-leas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125in" fo:margin-bottom="0.125in" style:line-height-at-leas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5.95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P248" style:parent-style-name="Textbody" style:family="paragraph">
      <style:paragraph-properties fo:margin-top="0.125in" style:line-height-at-least="0.2777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FFFFFF" style:font-size-complex="12pt"/>
    </style:style>
    <style:style style:name="T251" style:parent-style-name="預設段落字型" style:family="text">
      <style:text-properties style:font-name="標楷體" style:font-name-asian="標楷體" fo:color="#FFFFFF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3</text:span><text:span text:style-name="T3">年度臺北市國民小學品行優良努力向學學生獎助學金申請計畫</text:span></text:p>
      <text:p text:style-name="P4"/>
      <text:p text:style-name="P5"><text:span text:style-name="T6">113</text:span><text:span text:style-name="T7">年</text:span><text:span text:style-name="T8">3</text:span><text:span text:style-name="T9">月</text:span><text:span text:style-name="T10">28</text:span><text:span text:style-name="T11">日北市教國字第</text:span><text:span text:style-name="T12">11330499311</text:span><text:span text:style-name="T13">號函</text:span></text:p>
      <text:p text:style-name="P14">一、依據：本局年度工作計畫。</text:p>
      <text:p text:style-name="P15">二、目的：鼓勵孝行可嘉、品行優良、熱心助人並努力向學之學生，以蔚為良好風氣。</text:p>
      <text:p text:style-name="P16">三、辦理單位：</text:p>
      <text:p text:style-name="P17">　　（一）主辦單位：臺北市政府教育局</text:p>
      <text:p text:style-name="P18">　　（二）協辦單位：臺北市文山區萬興國民小學</text:p>
      <text:p text:style-name="P19">四、對象：凡本市國民小學在學學生並符合下列二項條件者，得申請本獎助學金。</text:p>
      <text:p text:style-name="P20">　　（一）申請學生符合本局安心就學溫馨輔導實施計畫之低收入戶、中低收入戶、家戶年所得在</text:p>
      <text:p text:style-name="P21">30萬元以下、突遭變故或情況特殊者。</text:p>
      <text:p text:style-name="P22">　　（二）申請學生品行優良且努力向學，足為楷模者。</text:p>
      <text:p text:style-name="P23"><text:span text:style-name="T24">五、金額：每名獎助學金新臺幣</text:span><text:span text:style-name="T25">參仟元整</text:span><text:span text:style-name="T26">。</text:span></text:p>
      <text:p text:style-name="P27">六、申請、審核及薦送方式</text:p>
      <text:p text:style-name="P28">　　（一）申請方式：請班級導師推薦，並由學生及家長填具申請審查表（附件一），再由導師填<text:s text:c="5"/>具推薦函（附件二）向學校承辦處室提出申請，申請資料留校備查。</text:p>
      <text:p text:style-name="P29">　　（二）審查方式：由學校組成評審委員會，依獎助學金人數一覽表（附件三），審酌學生實際<text:s text:c="5"/>狀況，確實推薦品行優良且努力向學，足堪楷模之學生。</text:p>
      <text:soft-page-break/>
      <text:p text:style-name="P30"><text:span text:style-name="T31">　　（三）薦送方式：於</text:span><text:span text:style-name="T32">113</text:span><text:span text:style-name="T33">年</text:span><text:span text:style-name="T34">4</text:span><text:span text:style-name="T35">月</text:span><text:span text:style-name="T36">19</text:span><text:span text:style-name="T37">日（星期五）前</text:span><text:span text:style-name="T38">將學生申請名冊（附件四）電子檔（</text:span><text:span text:style-name="T39">Excel</text:span></text:p>
      <text:p text:style-name="P40">　　　　　檔），函報本市文山區萬興國民小學進行初審，相關會議紀錄留校備查。</text:p>
      <text:p text:style-name="P41">七、獎助學金評審委員會：置召集人一人，由校長兼任，其餘委員就下列人員聘（派）任之：</text:p>
      <text:p text:style-name="P42">　　（一）學校行政代表三至五人。</text:p>
      <text:p text:style-name="P43">　　（二）學校教師代表一至三人。</text:p>
      <text:p text:style-name="P44">　　（三）教師會代表一人。</text:p>
      <text:p text:style-name="P45">　　（四）家長會代表一人。</text:p>
      <text:p text:style-name="P46">八、頒發方式：由本局另函通知核定金額，並由各校自行頒贈。</text:p>
      <text:p text:style-name="P47">九、經費來源：由本局年度預算經費項下支應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附件一</text:p>
      <text:p text:style-name="P57">113年度臺北市國民小學品行優良努力向學學生獎助學金申請審查表</text:p>
      <text:p text:style-name="P58"><text:span text:style-name="T59">　</text:span><text:span text:style-name="T60">※</text:span><text:span text:style-name="T61">本表由申請學生及家長填寫　　　　　　　　　　　　　　　　</text:span><text:span text:style-name="T62">申請日期：　年　月　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校</text:span><text:span text:style-name="T74"><text:s text:c="4"/></text:span><text:span text:style-name="T75">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班</text:span><text:span text:style-name="T81"><text:s text:c="2"/></text:span><text:span text:style-name="T82">級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身分證統一編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家長姓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關</text:span><text:span text:style-name="T102"><text:s text:c="2"/></text:span><text:span text:style-name="T103">係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2"/>住<text:s text:c="4"/>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pan text:style-name="T113">電</text:span><text:span text:style-name="T114"><text:s/></text:span><text:span text:style-name="T115">話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符　合　條　件</text:p>
          </table:table-cell>
          <table:covered-table-cell/>
          <table:table-cell table:style-name="TableCell121" table:number-columns-spanned="4">
            <text:p text:style-name="P122">家　庭　狀　況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list text:style-name="LFO1" text:continue-numbering="true">
              <text:list-item>
                <text:p text:style-name="P125">擇一勾選：</text:p>
              </text:list-item>
            </text:list>
            <text:p text:style-name="P126">□低收入戶</text:p>
            <text:p text:style-name="P127">□中低收入戶</text:p>
            <text:p text:style-name="P128">□家戶年所得在30萬元</text:p>
            <text:p text:style-name="P129">　以下</text:p>
            <text:p text:style-name="P130">□家庭突遭變故</text:p>
            <text:p text:style-name="P131">□家庭情況特殊</text:p>
            <text:list text:style-name="LFO1" text:continue-numbering="true">
              <text:list-item>
                <text:p text:style-name="P132">擇一勾選(得複選)：</text:p>
              </text:list-item>
            </text:list>
            <text:p text:style-name="P133">□孝行可嘉、品行優良</text:p>
            <text:p text:style-name="P134">□熱心助人</text:p>
            <text:p text:style-name="P135">□努力向學</text:p>
            <text:p text:style-name="P136">□綜合表現成績</text:p>
            <text:p text:style-name="P137"><text:s/>(量化或質化敘述)</text:p>
          </table:table-cell>
          <table:covered-table-cell/>
          <table:table-cell table:style-name="TableCell138" table:number-columns-spanned="4">
            <text:list text:style-name="LFO2" text:continue-numbering="true">
              <text:list-item>
                <text:p text:style-name="P139"><text:span text:style-name="T140">家庭型態：</text:span><text:span text:style-name="T141">□</text:span><text:span text:style-name="T142">三代同堂</text:span><text:span text:style-name="T143"><text:s/>□</text:span><text:span text:style-name="T144">核心家庭</text:span><text:span text:style-name="T145">(</text:span><text:span text:style-name="T146">父母與子女</text:span><text:span text:style-name="T147">)</text:span></text:p>
              </text:list-item>
            </text:list>
            <text:p text:style-name="P148"><text:s text:c="10"/>□大家庭(與其他親戚同住) □單親家庭</text:p>
            <text:p text:style-name="P149"><text:s text:c="10"/>□繼親家庭(與繼父或繼母同住)</text:p>
            <text:p text:style-name="P150"><text:s text:c="10"/>□隔代教養(與祖父母或外祖父母同住)</text:p>
            <text:p text:style-name="P151"><text:span text:style-name="T152"><text:s text:c="10"/>□</text:span><text:span text:style-name="T153">其他：</text:span><text:span text:style-name="T154">____________________________</text:span></text:p>
            <text:list text:style-name="LFO2" text:continue-numbering="true">
              <text:list-item>
                <text:p text:style-name="P155"><text:span text:style-name="T156">父母婚姻：</text:span><text:span text:style-name="T157">□</text:span><text:span text:style-name="T158">維持婚姻並同住</text:span><text:span text:style-name="T159"><text:s/>□</text:span><text:span text:style-name="T160">維持婚姻但分居</text:span></text:p>
              </text:list-item>
            </text:list>
            <text:p text:style-name="P161">　　　　　□離婚<text:s/>□寡居(一方過世，另一方未再婚)</text:p>
            <text:p text:style-name="P162"><text:span text:style-name="T163">　　　　</text:span><text:span text:style-name="T164"><text:s text:c="2"/>□</text:span><text:span text:style-name="T165">再婚</text:span><text:span text:style-name="T166"><text:s/>□</text:span><text:span text:style-name="T167">其他：</text:span><text:span text:style-name="T168">_____________________</text:span></text:p>
            <text:list text:style-name="LFO2" text:continue-numbering="true">
              <text:list-item>
                <text:p text:style-name="P169"><text:span text:style-name="T170">居住房屋：</text:span><text:span text:style-name="T171">□</text:span><text:span text:style-name="T172">自有</text:span><text:span text:style-name="T173"><text:s/>□</text:span><text:span text:style-name="T174">租屋</text:span><text:span text:style-name="T175"><text:s/>□</text:span><text:span text:style-name="T176">親友的</text:span></text:p>
              </text:list-item>
            </text:list>
            <text:p text:style-name="P177"><text:span text:style-name="T178"><text:s text:c="10"/>□</text:span><text:span text:style-name="T179">其他：</text:span><text:span text:style-name="T180">____________________________</text:span></text:p>
            <text:list text:style-name="LFO2" text:continue-numbering="true">
              <text:list-item>
                <text:p text:style-name="P181"><text:span text:style-name="T182">經濟來源：</text:span><text:span text:style-name="T183">□</text:span><text:span text:style-name="T184">父親</text:span><text:span text:style-name="T185"><text:s/>□</text:span><text:span text:style-name="T186">母親</text:span><text:span text:style-name="T187"><text:s/>□</text:span><text:span text:style-name="T188">親友</text:span><text:span text:style-name="T189"><text:s/>□</text:span><text:span text:style-name="T190">其他：</text:span><text:span text:style-name="T191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經　濟　狀　況：</text:p>
            <text:p text:style-name="P196"><text:s text:c="55"/></text:p>
            <text:p text:style-name="P197"><text:s text:c="54"/></text:p>
            <text:p text:style-name="P198"><text:s text:c="53"/></text:p>
            <text:p text:style-name="P199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審<text:s/>核<text:s/>結<text:s/>果</text:p>
            <text:p text:style-name="P203">(本欄由學校召開審查會議後填寫)</text:p>
          </table:table-cell>
          <table:covered-table-cell/>
          <table:table-cell table:style-name="TableCell204" table:number-columns-spanned="4">
            <text:p text:style-name="P205">□通過</text:p>
            <text:p text:style-name="P206"><text:span text:style-name="T207">□</text:span><text:span text:style-name="T208">不通過，原因：＿＿＿＿＿＿＿＿＿＿＿＿＿＿＿＿＿＿</text:span><text:span text:style-name="T209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10"><text:s text:c="2"/>家長簽名：<text:s text:c="7"/>　<text:s/>　<text:s text:c="4"/>　　　　　　　　　　　　　導師簽名：<text:s text:c="7"/>　<text:s/>　<text:s text:c="4"/>　　</text:p>
      <text:soft-page-break/>
      <text:p text:style-name="P211"><text:span text:style-name="T212"><text:s/></text:span><text:span text:style-name="T213">附件二</text:span></text:p>
      <text:p text:style-name="P214">113年度臺北市國民小學品行優良努力向學學生獎助學金導師推薦函</text:p>
      <text:p text:style-name="P215"><text:span text:style-name="T216">　</text:span><text:span text:style-name="T217">※</text:span><text:span text:style-name="T218">本推薦函由班級導師填寫　　　　　　　　　　　　　　　　　　　日期：　年　月　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校</text:span><text:span text:style-name="T228">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班</text:span><text:span text:style-name="T234">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學生姓名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><text:span text:style-name="T249">　　</text:span><text:span text:style-name="T250">導師簽名：</text:span><text:span text:style-name="T251"><text:s text:c="5"/></text:span><text:span text:style-name="T252">　　</text:span><text:span text:style-name="T253"><text:s text:c="9"/></text:span><text:span text:style-name="T254">　</text:span><text:span text:style-name="T255"><text:s text:c="16"/></text:span><text:span text:style-name="T256">導師簽名：</text:span><text:span text:style-name="T257"><text:s text:c="5"/></text:span><text:span text:style-name="T258">　　　</text:span><text:span text:style-name="T25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貴菱</meta:initial-creator>
    <dc:creator>林玉娟</dc:creator>
    <meta:creation-date>2023-03-29T08:47:00Z</meta:creation-date>
    <dc:date>2024-03-28T07:45:00Z</dc:date>
    <meta:print-date>2023-03-29T08:48:00Z</meta:print-date>
    <meta:template xlink:href="Normal" xlink:type="simple"/>
    <meta:editing-cycles>6</meta:editing-cycles>
    <meta:editing-duration>PT900S</meta:editing-duration>
    <meta:document-statistic meta:page-count="4" meta:paragraph-count="3" meta:word-count="274" meta:character-count="1838" meta:row-count="13" meta:non-whitespace-character-count="1567"/>
  </office:meta>
</office:document-meta>
</file>