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四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9">
            <text:p>附件四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臺北市<text:span text:style-name="T3">　　（學校全銜）　　</text:span>品行優良努力向學學生獎助學金</text:p>
            <text:p>學生申請名冊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校名</text:p>
          </table:table-cell>
          <table:table-cell office:value-type="string" table:style-name="ce4">
            <text:p>核定名額</text:p>
          </table:table-cell>
          <table:table-cell office:value-type="string" table:style-name="ce4">
            <text:p>申請名額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text:span text:style-name="T4">(註1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品行具體</text:p>
            <text:p>事蹟或證明<text:span text:style-name="T4">(註2)</text:span></text:p>
          </table:table-cell>
          <table:table-cell office:value-type="string" table:style-name="ce4">
            <text:p>家庭經濟狀況<text:span text:style-name="T4">(註3)</text:span></text:p>
          </table:table-cell>
          <table:table-cell office:value-type="string" table:style-name="ce4">
            <text:p>學生</text:p>
            <text:p>身分類別</text:p>
          </table:table-cell>
          <table:table-cell office:value-type="string" table:style-name="ce4">
            <text:p>承辦處室</text:p>
          </table:table-cell>
          <table:table-cell office:value-type="string" table:style-name="ce4">
            <text:p>承辦人</text:p>
          </table:table-cell>
          <table:table-cell office:value-type="string" table:style-name="ce4">
            <text:p>聯繫電話</text:p>
          </table:table-cell>
          <table:table-cell office:value-type="string" table:style-name="ce4">
            <text:p>E-mail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">
            <text:p>ＯＯ國小</text:p>
            <text:p>(範例)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五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貼心又勤快，積極參與課堂活動，學習自動自發。擔任班長，是老師的得力助手，樂於助人並時時關懷同學，足為班上楷模。</text:p>
          </table:table-cell>
          <table:table-cell office:value-type="string" table:style-name="ce6">
            <text:p>父母原本經營小吃店，因虧損結束營業並負債，目前一起工作擔負家計。</text:p>
          </table:table-cell>
          <table:table-cell office:value-type="string" table:style-name="ce5">
            <text:p>情況特殊</text:p>
          </table:table-cell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李小美</text:p>
          </table:table-cell>
          <table:table-cell office:value-type="string" table:style-name="ce7">
            <text:p>一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、平日學習努力，和同學相處十分和睦，且做好該負責的課業和打掃工作。</text:p>
            <text:p>2、上課認真，品行優良，雖學習成就不是太亮眼，但孜孜不倦的態度，仍值得推薦。</text:p>
          </table:table-cell>
          <table:table-cell office:value-type="string" table:style-name="ce6">
            <text:p>無不動產，父親無穩定工作，積欠外債，靠打零工維生外。就讀高一的哥哥無收入來源。生活精打細算，節儉生活。</text:p>
          </table:table-cell>
          <table:table-cell office:value-type="string" table:style-name="ce5">
            <text:p>低收入戶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7">
            <text:p>黃小祥</text:p>
          </table:table-cell>
          <table:table-cell office:value-type="string" table:style-name="ce7">
            <text:p>三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、做任何事、學習任何事物都相當專注，對細節也會做一番要求與確認，是個令人印象深刻的孩子。</text:p>
            <text:p>2、個性沉穩、表現優異，堪為大家表率，未來大有可為。</text:p>
          </table:table-cell>
          <table:table-cell office:value-type="string" table:style-name="ce6">
            <text:p>家中有高齡的祖父及就讀國中二年級的哥哥，家庭經濟重擔全靠父親一人開計程車的收入維持整個家庭生活開支。</text:p>
          </table:table-cell>
          <table:table-cell office:value-type="string" table:style-name="ce5">
            <text:p>突遭變故</text:p>
            <text:p>（特殊境遇家庭子女）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">
            <text:p>註1：留意學生姓名或班級勿有錯別字、漏字、添字等繕寫錯誤情事，以免影響獎狀後續印製事宜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">
            <text:p>註2：得就該生日常生活有傑出表現等面向進行敘寫，勿過於簡要，否則予以退件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">
            <text:p>註3：得就家庭型態、父母婚姻狀況、家庭成員、經濟狀況等面向進行敘寫，勿過於簡要，否則予以退件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5">
            <text:p>註4：請各校於<text:span text:style-name="T5">113年4月19日（星期五）前</text:span>將此名冊電子檔（Excel檔）<text:span text:style-name="T5">函報</text:span>本市文山區萬興國民小學進行初審。倘對本案有疑慮，得洽該校輔導室莊仕安老師，聯絡電話：02-29381721轉分機142，電子信箱：wanhsing.cy@wxes.tp.edu.tw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林玉娟</dc:creator>
    <meta:creation-date>2013-03-13T08:39:08Z</meta:creation-date>
    <dc:date>2024-03-26T11:06:25Z</dc:date>
    <meta:print-date>2023-03-29T09:30:36Z</meta:print-date>
  </office:meta>
</office:document-meta>
</file>