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4.2326in" text:min-label-width="0.5in" text:list-level-position-and-space-mode="label-alignment">
          <style:list-level-label-alignment text:label-followed-by="listtab" fo:margin-left="4.73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1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8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1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1.6437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1.64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1.64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2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P3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40" style:parent-style-name="清單段落" style:list-style-name="LFO4" style:family="paragraph">
      <style:paragraph-properties fo:widows="2" fo:orphans="2" style:line-height-at-least="0.1666in"/>
      <style:text-properties style:font-name="標楷體" style:font-name-asian="標楷體"/>
    </style:style>
    <style:style style:name="P41" style:parent-style-name="清單段落" style:list-style-name="LFO4" style:family="paragraph">
      <style:paragraph-properties fo:widows="2" fo:orphans="2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7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09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10" style:parent-style-name="無間距" style:list-style-name="LFO3" style:family="paragraph"/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無間距" style:list-style-name="LFO3" style:family="paragraph"/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無間距" style:list-style-name="LFO3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7" style:parent-style-name="無間距" style:list-style-name="LFO8" style:family="paragraph">
      <style:paragraph-properties fo:margin-left="0.9847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無間距" style:list-style-name="LFO8" style:family="paragraph">
      <style:paragraph-properties fo:margin-left="0.9847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無間距" style:list-style-name="LFO8" style:family="paragraph">
      <style:paragraph-properties fo:margin-left="0.984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無間距" style:list-style-name="LFO8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" style:family="paragraph">
      <style:paragraph-properties fo:widows="2" fo:orphans="2" style:line-height-at-least="0.1666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147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1.2in"/>
    </style:style>
    <style:style style:name="TableColumn151" style:family="table-column">
      <style:table-column-properties style:column-width="1.4937in"/>
    </style:style>
    <style:style style:name="TableColumn152" style:family="table-column">
      <style:table-column-properties style:column-width="0.5131in"/>
    </style:style>
    <style:style style:name="TableColumn153" style:family="table-column">
      <style:table-column-properties style:column-width="0.9659in"/>
    </style:style>
    <style:style style:name="TableColumn154" style:family="table-column">
      <style:table-column-properties style:column-width="0.1965in"/>
    </style:style>
    <style:style style:name="TableColumn155" style:family="table-column">
      <style:table-column-properties style:column-width="0.8458in"/>
    </style:style>
    <style:style style:name="TableColumn156" style:family="table-column">
      <style:table-column-properties style:column-width="0.4576in"/>
    </style:style>
    <style:style style:name="TableColumn157" style:family="table-column">
      <style:table-column-properties style:column-width="0.075in"/>
    </style:style>
    <style:style style:name="TableColumn158" style:family="table-column">
      <style:table-column-properties style:column-width="1.4777in"/>
    </style:style>
    <style:style style:name="Table149" style:family="table">
      <style:table-properties style:width="7.2256in" fo:margin-left="0in" table:align="center"/>
    </style:style>
    <style:style style:name="TableRow159" style:family="table-row">
      <style:table-row-properties style:row-height="0.431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68" style:family="table-row">
      <style:table-row-properties style:row-height="0.399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73" style:family="table-row">
      <style:table-row-properties style:row-height="2.353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193" style:family="table-row">
      <style:table-row-properties style:row-height="0.2687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2" style:family="table-row">
      <style:table-row-properties style:row-height="0.366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11" style:family="table-row">
      <style:table-row-properties style:row-height="0.394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0" style:family="table-row">
      <style:table-row-properties style:row-height="0.311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5" style:family="table-row">
      <style:table-row-properties style:min-row-height="0.357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39" style:family="table-row">
      <style:table-row-properties style:row-height="0.6215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2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2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5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59" style:family="table-row">
      <style:table-row-properties style:row-height="0.4652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無間距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0" style:family="table-row">
      <style:table-row-properties style:min-row-height="1.0506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-5.272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letter-kerning="false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 style:font-size-complex="13pt"/>
    </style:style>
    <style:style style:name="T280" style:parent-style-name="預設段落字型" style:family="text">
      <style:text-properties style:font-name="標楷體" style:font-name-asian="標楷體" style:font-weight-complex="bold" style:font-size-complex="13pt"/>
    </style:style>
    <style:style style:name="T281" style:parent-style-name="預設段落字型" style:family="text">
      <style:text-properties style:font-name="標楷體" style:font-name-asian="標楷體" style:font-weight-complex="bold" style:font-size-complex="13pt"/>
    </style:style>
    <style:style style:name="T282" style:parent-style-name="預設段落字型" style:family="text">
      <style:text-properties style:font-name="標楷體" style:font-name-asian="標楷體" style:font-weight-complex="bold" style:font-size-complex="13pt"/>
    </style:style>
    <style:style style:name="T283" style:parent-style-name="預設段落字型" style:family="text">
      <style:text-properties style:font-name="標楷體" style:font-name-asian="標楷體" style:font-weight-complex="bold" style:font-size-complex="13pt"/>
    </style:style>
    <style:style style:name="T284" style:parent-style-name="預設段落字型" style:family="text">
      <style:text-properties style:font-name="標楷體" style:font-name-asian="標楷體" style:font-weight-complex="bold" style:font-size-complex="13pt"/>
    </style:style>
    <style:style style:name="T285" style:parent-style-name="預設段落字型" style:family="text">
      <style:text-properties style:font-name="標楷體" style:font-name-asian="標楷體" style:font-weight-complex="bold" style:font-size-complex="13pt"/>
    </style:style>
    <style:style style:name="T286" style:parent-style-name="預設段落字型" style:family="text">
      <style:text-properties style:font-name="標楷體" style:font-name-asian="標楷體" style:font-weight-complex="bold" style:font-size-complex="13pt"/>
    </style:style>
    <style:style style:name="T287" style:parent-style-name="預設段落字型" style:family="text">
      <style:text-properties style:font-name="標楷體" style:font-name-asian="標楷體" style:font-weight-complex="bold" style:font-size-complex="13pt"/>
    </style:style>
    <style:style style:name="T288" style:parent-style-name="預設段落字型" style:family="text">
      <style:text-properties style:font-name="標楷體" style:font-name-asian="標楷體" style:font-weight-complex="bold" style:font-size-complex="13pt"/>
    </style:style>
    <style:style style:name="T289" style:parent-style-name="預設段落字型" style:family="text">
      <style:text-properties style:font-name="標楷體" style:font-name-asian="標楷體" style:font-weight-complex="bold" style:font-size-complex="13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4597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368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敦化國小</text:span><text:span text:style-name="T3">113</text:span><text:span text:style-name="T4">年度「我是小主播」校內比賽</text:span><text:span text:style-name="T5">實施計畫</text:span></text:p>
      <text:list text:style-name="LFO1" text:continue-numbering="true">
        <text:list-item>
          <text:p text:style-name="P6">依據</text:p>
          <text:list text:continue-numbering="true">
            <text:list-item>
              <text:p text:style-name="P7">教育部國民及學前教育署補助國民中小學閱讀推動計畫作業要點。</text:p>
            </text:list-item>
            <text:list-item>
              <text:p text:style-name="P8">臺北市112至115年度國民小學推動兒童深耕閱讀工作計畫。</text:p>
            </text:list-item>
          </text:list>
        </text:list-item>
        <text:list-item>
          <text:p text:style-name="P9">目的</text:p>
        </text:list-item>
      </text:list>
      <text:list text:style-name="LFO2" text:continue-numbering="true">
        <text:list-item>
          <text:p text:style-name="P10"><text:span text:style-name="T11">配合國家教育政策，培養學生媒體素養</text:span><text:span text:style-name="T12">。</text:span></text:p>
        </text:list-item>
        <text:list-item>
          <text:p text:style-name="P13"><text:span text:style-name="T14">結合讀報教育，幫助學童反思媒體與自身關係</text:span><text:span text:style-name="T15">。</text:span></text:p>
        </text:list-item>
        <text:list-item>
          <text:p text:style-name="P16"><text:span text:style-name="T17">透過認識媒體及組織作品過程，建立運用媒體的正確方法</text:span><text:span text:style-name="T18">。</text:span></text:p>
        </text:list-item>
      </text:list>
      <text:list text:style-name="LFO1" text:continue-numbering="true">
        <text:list-item>
          <text:p text:style-name="P19"><text:span text:style-name="T20">主辦單位</text:span><text:span text:style-name="T21">：</text:span><text:span text:style-name="T22">臺北市敦化國小教務處。</text:span></text:p>
        </text:list-item>
        <text:list-item>
          <text:p text:style-name="P23"><text:span text:style-name="T24">活動內容說明</text:span></text:p>
        </text:list-item>
      </text:list>
      <text:list text:style-name="LFO3" text:continue-numbering="true">
        <text:list-item>
          <text:p text:style-name="P25"><text:span text:style-name="T26">參加對象：臺北市</text:span><text:span text:style-name="T27">113</text:span><text:span text:style-name="T28">學年度公私立國民小學五、六年級學生</text:span><text:span text:style-name="T29">。</text:span></text:p>
        </text:list-item>
        <text:list-item>
          <text:p text:style-name="P30"><text:span text:style-name="T31">校內比賽地點：圖書館。</text:span></text:p>
        </text:list-item>
        <text:list-item>
          <text:p text:style-name="P32"><text:span text:style-name="T33">主題：</text:span><text:span text:style-name="T34">「</text:span><text:span text:style-name="T35">保護自己</text:span><text:span text:style-name="T36">·</text:span><text:span text:style-name="T37">尊重他人</text:span><text:span text:style-name="T38">」</text:span></text:p>
        </text:list-item>
        <text:list-item>
          <text:p text:style-name="P39">報名日期與方式：</text:p>
        </text:list-item>
      </text:list>
      <text:list text:style-name="LFO4" text:continue-numbering="true">
        <text:list-item>
          <text:p text:style-name="P40">即日起至113年6月28日(星期五）止。</text:p>
        </text:list-item>
        <text:list-item>
          <text:p text:style-name="P41"><text:span text:style-name="T42">請填妥報名表（附件一），並將報名表</text:span><text:span text:style-name="T43">6/28</text:span><text:span text:style-name="T44">、簡報或影片檔案光碟</text:span><text:span text:style-name="T45">9/11（三）</text:span><text:span text:style-name="T46">逕送</text:span><text:span text:style-name="T47">教務處設備組</text:span><text:span text:style-name="T48">。</text:span></text:p>
        </text:list-item>
      </text:list>
      <text:list text:style-name="LFO3" text:continue-numbering="true">
        <text:list-item>
          <text:p text:style-name="P49"><text:span text:style-name="T50">比賽日期：</text:span></text:p>
        </text:list-item>
      </text:list>
      <text:list text:style-name="LFO5" text:continue-numbering="true">
        <text:list-item>
          <text:p text:style-name="P51"><text:span text:style-name="T52">初審：</text:span><text:span text:style-name="T53">113</text:span><text:span text:style-name="T54">年</text:span><text:span text:style-name="T55">9</text:span><text:span text:style-name="T56">月</text:span><text:span text:style-name="T57">13</text:span><text:span text:style-name="T58">日審查簡報或影片檔案，</text:span><text:bookmark-start text:name="_Hlk164927816"/><text:span text:style-name="T59">評審委員得視作品水準，酌予增減錄取名額進入</text:span><text:bookmark-end text:name="_Hlk164927816"/><text:span text:style-name="T60">市賽。初審結果將於</text:span><text:span text:style-name="T61">113</text:span><text:span text:style-name="T62">年</text:span><text:span text:style-name="T63">9</text:span><text:span text:style-name="T64">月</text:span><text:span text:style-name="T65">13</text:span><text:span text:style-name="T66">日（星期</text:span><text:span text:style-name="T67">五</text:span><text:span text:style-name="T68">）下午</text:span><text:span text:style-name="T69">5</text:span><text:span text:style-name="T70">時前，逕公告於</text:span><text:span text:style-name="T71">敦化國小網站</text:span><text:span text:style-name="T72">。</text:span></text:p>
        </text:list-item>
      </text:list>
      <text:list text:style-name="LFO3" text:continue-numbering="true">
        <text:list-item>
          <text:p text:style-name="P73">比賽規範：</text:p>
        </text:list-item>
      </text:list>
      <text:list text:style-name="LFO6" text:continue-numbering="true">
        <text:list-item>
          <text:p text:style-name="P74"><text:span text:style-name="T75">採組隊報名，每隊學生</text:span><text:span text:style-name="T76">2</text:span><text:span text:style-name="T77">至</text:span><text:span text:style-name="T78">3</text:span><text:span text:style-name="T79">人，指導老師每隊</text:span><text:span text:style-name="T80">至多</text:span><text:span text:style-name="T81">3</text:span><text:span text:style-name="T82">人</text:span><text:span text:style-name="T83">。</text:span></text:p>
        </text:list-item>
        <text:list-item>
          <text:p text:style-name="P84"><text:span text:style-name="T85">初審階段</text:span><text:span text:style-name="T86">:</text:span><text:span text:style-name="T87">參賽隊伍以簡報軟體或影片（影片格式為</text:span><text:span text:style-name="T88">mpeg-2</text:span><text:span text:style-name="T89">、</text:span><text:span text:style-name="T90">mpeg-4</text:span><text:span text:style-name="T91">、</text:span><text:span text:style-name="T92">WMV</text:span><text:span text:style-name="T93">，</text:span><text:span text:style-name="T94">720x480</text:span><text:span text:style-name="T95">以上）呈現，可</text:span><text:span text:style-name="T96">包括照片、影片、圖片、文字</text:span><text:span text:style-name="T97">……</text:span><text:span text:style-name="T98">等。參賽隊伍之簡報或影片檔案，應存於光碟並於前述報名期間完成送件，送件後</text:span><text:span text:style-name="T99">不</text:span><text:span text:style-name="T100">受理更動。</text:span></text:p>
        </text:list-item>
        <text:list-item>
          <text:p text:style-name="P101"><text:span text:style-name="T102">簡報及影片檔案之文責由參賽隊伍自負。</text:span></text:p>
        </text:list-item>
        <text:list-item>
          <text:p text:style-name="P103"><text:span text:style-name="T104">參賽作品不發還，由承辦單位保存，</text:span><text:span text:style-name="T105">請自行留存檔案。</text:span></text:p>
        </text:list-item>
      </text:list>
      <text:soft-page-break/>
      <text:list text:style-name="LFO3" text:continue-numbering="true">
        <text:list-item>
          <text:p text:style-name="P106">評審標準：</text:p>
        </text:list-item>
      </text:list>
      <text:list text:style-name="LFO7" text:continue-numbering="true">
        <text:list-item>
          <text:p text:style-name="P107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形式審查：主題及規格形式，是否合乎本計畫。</text:p>
                    </text:list-item>
                    <text:list-item>
                      <text:p text:style-name="P109">內容審查：</text:p>
                      <text:list text:continue-numbering="true">
                        <text:list-item>
                          <text:p text:style-name="P110"><text:span text:style-name="T111">創作內容符合媒體素養及人文關懷</text:span><text:span text:style-name="T112">：占</text:span><text:span text:style-name="T113">40%</text:span><text:span text:style-name="T114">。</text:span></text:p>
                        </text:list-item>
                        <text:list-item>
                          <text:p text:style-name="P115"><text:span text:style-name="T116">創作形式符合新聞寫作格式及創意呈現</text:span><text:span text:style-name="T117">：占</text:span><text:span text:style-name="T118">40%</text:span><text:span text:style-name="T119">。</text:span></text:p>
                        </text:list-item>
                        <text:list-item>
                          <text:p text:style-name="P120"><text:span text:style-name="T121">創作流暢度及完整性</text:span><text:span text:style-name="T122">：占</text:span><text:span text:style-name="T123">20%</text:span><text:span text:style-name="T124">。</text:span><text:span text:style-name="T125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6">獎勵：</text:p>
        </text:list-item>
      </text:list>
      <text:list text:style-name="LFO8" text:continue-numbering="true">
        <text:list-item>
          <text:p text:style-name="P127"><text:span text:style-name="T128">特優</text:span><text:span text:style-name="T129">：</text:span><text:span text:style-name="T130">2</text:span><text:span text:style-name="T131">件，獲獎學生頒發獎狀。</text:span></text:p>
        </text:list-item>
        <text:list-item>
          <text:p text:style-name="P132"><text:span text:style-name="T133">優選</text:span><text:span text:style-name="T134">：</text:span><text:span text:style-name="T135">3</text:span><text:span text:style-name="T136">件，獲獎學生頒發獎狀。</text:span></text:p>
        </text:list-item>
        <text:list-item>
          <text:p text:style-name="P137"><text:span text:style-name="T138">佳作</text:span><text:span text:style-name="T139">：</text:span><text:span text:style-name="T140">5</text:span><text:span text:style-name="T141">件，獲獎學生頒發獎狀。</text:span></text:p>
        </text:list-item>
        <text:list-item>
          <text:p text:style-name="P142"><text:bookmark-start text:name="_Hlk164927629"/>評審委員得視作品水準，酌予增減錄取名額。<text:bookmark-end text:name="_Hlk164927629"/></text:p>
        </text:list-item>
      </text:list>
      <text:list text:style-name="LFO1" text:continue-numbering="true">
        <text:list-item>
          <text:p text:style-name="P143"><text:span text:style-name="T144">補助經費：</text:span><text:span text:style-name="T145">由校內經費項下支應。</text:span><text:s/></text:p>
        </text:list-item>
        <text:list-item>
          <text:p text:style-name="P146">本計畫經核定後實施，修正時亦同。</text:p>
        </text:list-item>
      </text:list>
      <text:soft-page-break/>
      <text:p text:style-name="P147">（附件一）</text:p>
      <text:p text:style-name="P148">臺北市113年度國民小學「我是小主播」活動報名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就讀學校</text:p>
          </table:table-cell>
          <table:table-cell table:style-name="TableCell162" table:number-columns-spanned="4">
            <text:p text:style-name="P163">臺北市松山區敦化國民小學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傳真號碼</text:p>
          </table:table-cell>
          <table:covered-table-cell/>
          <table:table-cell table:style-name="TableCell166" table:number-columns-spanned="2">
            <text:p text:style-name="P167">27739447</text:p>
          </table:table-cell>
          <table:covered-table-cell/>
        </table:table-row>
        <table:table-row table:style-name="TableRow168">
          <table:table-cell table:style-name="TableCell169">
            <text:p text:style-name="P170">主題名稱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製作理念</text:p>
            <text:p text:style-name="內文"><text:span text:style-name="T176">(</text:span><text:span text:style-name="T177">以</text:span><text:span text:style-name="T178">200-250</text:span><text:span text:style-name="T179">字描述</text:span><text:span text:style-name="T180">)</text:span></text:p>
          </table:table-cell>
          <table:table-cell table:style-name="TableCell181" table:number-columns-spanned="8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參賽團隊</text:p>
          </table:table-cell>
          <table:table-cell table:style-name="TableCell196" table:number-columns-spanned="2">
            <text:p text:style-name="P197">參賽者一</text:p>
          </table:table-cell>
          <table:covered-table-cell/>
          <table:table-cell table:style-name="TableCell198" table:number-columns-spanned="3">
            <text:p text:style-name="P199">參賽者二</text:p>
          </table:table-cell>
          <table:covered-table-cell/>
          <table:covered-table-cell/>
          <table:table-cell table:style-name="TableCell200" table:number-columns-spanned="3">
            <text:p text:style-name="P201">參賽者三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班<text:s text:c="4"/>級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學生姓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承辦人</text:p>
          </table:table-cell>
        </table:table-row>
        <table:table-row table:style-name="TableRow225">
          <table:table-cell table:style-name="TableCell226">
            <text:p text:style-name="P227"><text:span text:style-name="T228">姓</text:span><text:span text:style-name="T229"><text:s text:c="4"/></text:span><text:span text:style-name="T230">名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電</text:span><text:span text:style-name="T243"><text:s text:c="4"/></text:span><text:span text:style-name="T244">話</text:span></text:p>
          </table:table-cell>
          <table:table-cell table:style-name="TableCell245">
            <text:p text:style-name="P246">(O)</text:p>
            <text:p text:style-name="P247">(行動)</text:p>
          </table:table-cell>
          <table:table-cell table:style-name="TableCell248" table:number-columns-spanned="2">
            <text:p text:style-name="P249">(O)</text:p>
            <text:p text:style-name="P250">(行動)</text:p>
            <text:p text:style-name="P251"/>
          </table:table-cell>
          <table:covered-table-cell/>
          <table:table-cell table:style-name="TableCell252" table:number-columns-spanned="4">
            <text:p text:style-name="P253">(O)</text:p>
            <text:p text:style-name="P254">(行動)</text:p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>(O)</text:p>
            <text:p text:style-name="P258">(行動)</text:p>
          </table:table-cell>
        </table:table-row>
        <table:table-row table:style-name="TableRow259">
          <table:table-cell table:style-name="TableCell260">
            <text:p text:style-name="P261">E-mail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備註</text:p>
          </table:table-cell>
          <table:table-cell table:style-name="TableCell273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4"><text:span text:style-name="T275">參賽作品不發還，由承辦單位保存，</text:span><text:span text:style-name="T276">請自行留存檔案。</text:span></text:p>
                          </text:list-item>
                          <text:list-item>
                            <text:p text:style-name="P277"><text:span text:style-name="T278">請填妥本報名表，並將報名表、簡報或影片檔案光碟，</text:span><text:span text:style-name="T279">於</text:span><text:span text:style-name="T280">113</text:span><text:span text:style-name="T281">年</text:span><text:span text:style-name="T282">5</text:span><text:span text:style-name="T283">月</text:span><text:span text:style-name="T284">30</text:span><text:span text:style-name="T285">日</text:span><text:span text:style-name="T286">(</text:span><text:span text:style-name="T287">星期四</text:span><text:span text:style-name="T288">)</text:span><text:span text:style-name="T289">前，</text:span><text:span text:style-name="T290">逕送</text:span><text:span text:style-name="T291">教務處設備組</text:span><text:span text:style-name="T292">（電話：</text:span><text:span text:style-name="T293">27414065</text:span><text:span text:style-name="T294">轉分機</text:span><text:span text:style-name="T295">113</text:span><text:span text:style-name="T296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切結事項</text:p>
            <text:p text:style-name="P300"><text:span text:style-name="T301">(</text:span><text:span text:style-name="T302">切結事項未簽具者，一律不予評審</text:span><text:span text:style-name="T303">)</text:span></text:p>
          </table:table-cell>
          <table:table-cell table:style-name="TableCell304" table:number-columns-spanned="8">
            <text:p text:style-name="P305"><text:s text:c="2"/>本人已熟知實施計畫所列規範，倘違反規範而獲獎者，獎狀、獎金收回，不得異議。</text:p>
            <text:p text:style-name="P306"><text:span text:style-name="T307">具結人：</text:span><text:span text:style-name="T308">(</text:span><text:span text:style-name="T309">由全部指導老師及參賽者簽具</text:span><text:span text:style-name="T310">)</text:span>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4.2326in" text:min-label-width="0.5in" text:list-level-position-and-space-mode="label-alignment">
          <style:list-level-label-alignment text:label-followed-by="listtab" fo:margin-left="4.73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王培成</dc:creator>
    <meta:creation-date>2024-04-25T00:35:00Z</meta:creation-date>
    <dc:date>2024-04-29T05:51:00Z</dc:date>
    <meta:print-date>2024-04-29T05:38:00Z</meta:print-date>
    <meta:template xlink:href="Normal" xlink:type="simple"/>
    <meta:editing-cycles>11</meta:editing-cycles>
    <meta:editing-duration>PT2580S</meta:editing-duration>
    <meta:document-statistic meta:page-count="3" meta:paragraph-count="2" meta:word-count="191" meta:character-count="1281" meta:row-count="9" meta:non-whitespace-character-count="1092"/>
  </office:meta>
</office:document-meta>
</file>