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本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277in" style:use-optimal-column-width="false"/>
    </style:style>
    <style:style style:name="TableColumn19" style:family="table-column">
      <style:table-column-properties style:column-width="1.7305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1208in" style:use-optimal-column-width="false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4" style:family="table">
      <style:table-properties style:width="6.8062in" fo:margin-left="0.0208in" table:align="left"/>
    </style:style>
    <style:style style:name="TableRow27" style:family="table-row">
      <style:table-row-properties style:min-row-height="0.30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9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211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42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1944in" fo:text-indent="0.0569in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1944in" fo:text-indent="0.0569in"/>
      <style:text-properties style:font-name-asian="標楷體"/>
    </style:style>
    <style:style style:name="TableRow108" style:family="table-row">
      <style:table-row-properties style:min-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242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0506in" style:use-optimal-row-height="false" fo:keep-together="always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47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line-height="0.1944in" fo:text-indent="0.0569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本文" style:family="paragraph">
      <style:paragraph-properties fo:line-height="0.1944in" fo:text-indent="0.0569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49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2493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249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249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="標楷體"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="標楷體"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="標楷體"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223" style:parent-style-name="預設段落字型" style:family="text">
      <style:text-properties style:font-name-asian="標楷體" style:font-size-complex="10.5pt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-asian="標楷體" style:font-size-complex="10.5pt"/>
    </style:style>
    <style:style style:name="T227" style:parent-style-name="預設段落字型" style:family="text">
      <style:text-properties style:font-name="標楷體" style:font-name-asian="標楷體" style:font-size-complex="10.5pt"/>
    </style:style>
    <style:style style:name="T228" style:parent-style-name="預設段落字型" style:family="text">
      <style:text-properties style:font-name="標楷體" style:font-name-asian="標楷體" style:font-size-complex="10.5pt"/>
    </style:style>
    <style:style style:name="T229" style:parent-style-name="預設段落字型" style:family="text">
      <style:text-properties style:font-name-asian="標楷體" style:font-size-complex="10.5pt"/>
    </style:style>
    <style:style style:name="T230" style:parent-style-name="預設段落字型" style:family="text">
      <style:text-properties style:font-name-asian="標楷體" style:font-size-complex="10.5pt"/>
    </style:style>
    <style:style style:name="T231" style:parent-style-name="預設段落字型" style:family="text">
      <style:text-properties style:font-name="標楷體" style:font-name-asian="標楷體" style:font-size-complex="10.5pt"/>
    </style:style>
    <style:style style:name="T232" style:parent-style-name="預設段落字型" style:family="text">
      <style:text-properties style:font-name-asian="標楷體" style:font-size-complex="10.5pt"/>
    </style:style>
    <style:style style:name="T233" style:parent-style-name="預設段落字型" style:family="text">
      <style:text-properties style:font-name-asian="標楷體" style:font-size-complex="10.5pt"/>
    </style:style>
    <style:style style:name="P234" style:parent-style-name="本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size-complex="10.5pt"/>
    </style:style>
    <style:style style:name="T236" style:parent-style-name="預設段落字型" style:family="text">
      <style:text-properties style:font-name-asian="標楷體" style:font-size-complex="10.5pt"/>
    </style:style>
    <style:style style:name="TableRow237" style:family="table-row">
      <style:table-row-properties style:min-row-height="1.581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 style:font-size-complex="8pt"/>
    </style:style>
    <style:style style:name="T243" style:parent-style-name="預設段落字型" style:family="text">
      <style:text-properties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8pt"/>
    </style:style>
    <style:style style:name="P246" style:parent-style-name="本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1.072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61" style:family="table-row">
      <style:table-row-properties style:min-row-height="1.295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72" style:parent-style-name="預設段落字型" style:family="text">
      <style:text-properties style:font-name-asian="標楷體" style:font-weight-complex="bold" style:font-size-complex="8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 style:font-size-complex="8pt"/>
    </style:style>
    <style:style style:name="P27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0pt"/>
    </style:style>
    <style:style style:name="T280" style:parent-style-name="預設段落字型" style:family="text">
      <style:text-properties style:font-name="標楷體" style:font-name-asian="標楷體" style:font-weight-complex="bold" style:font-size-complex="10pt"/>
    </style:style>
    <style:style style:name="T28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82" style:family="table-row">
      <style:table-row-properties style:min-row-height="0.56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90" style:parent-style-name="預設段落字型" style:family="text">
      <style:text-properties style:font-name-asian="標楷體" style:font-weight-complex="bold" style:font-size-complex="8pt"/>
    </style:style>
    <style:style style:name="T291" style:parent-style-name="預設段落字型" style:family="text">
      <style:text-properties style:font-name-asian="標楷體" style:font-weight-complex="bold" fo:color="#FF0000" style:font-size-complex="8pt"/>
    </style:style>
    <style:style style:name="T292" style:parent-style-name="預設段落字型" style:family="text">
      <style:text-properties style:font-name-asian="標楷體" style:font-weight-complex="bold" style:font-size-complex="8pt"/>
    </style:style>
    <style:style style:name="TableRow293" style:family="table-row">
      <style:table-row-properties style:min-row-height="0.583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fo:text-align="center" fo:line-height="0.2222in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304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614in" svg:width="0.76597in" svg:height="0.49514in" draw:z-index="12" draw:id="id1" draw:style-name="a1" draw:name="矩形 3" text:anchor-type="paragraph"><svg:title/><svg:desc/><text:p text:style-name="P2"><text:span text:style-name="T3">附件</text:span><text:span text:style-name="T4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</text:span><text:span text:style-name="T7">4</text:span><text:span text:style-name="T8">年度</text:span><text:span text:style-name="T9">國民小學</text:span><text:span text:style-name="T10">推動兒童深耕閱讀</text:span><text:span text:style-name="T11">─</text:span></text:p>
      <text:p text:style-name="P12"><text:span text:style-name="T13">小小說書人作品說明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學校名稱</text:span></text:p>
          </table:table-cell>
          <table:covered-table-cell/>
          <table:covered-table-cell/>
          <table:table-cell table:style-name="TableCell31" table:number-columns-spanned="3">
            <text:p text:style-name="本文"><text:span text:style-name="T32">　　</text:span><text:span text:style-name="T33">松山</text:span><text:span text:style-name="T34">　區</text:span><text:span text:style-name="T35"><text:s text:c="2"/></text:span><text:span text:style-name="T36">　</text:span><text:span text:style-name="T37">敦化</text:span><text:span text:style-name="T38">　</text:span><text:span text:style-name="T39"><text:s text:c="2"/></text:span><text:span text:style-name="T40">國小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聯絡箱號碼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003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作品名稱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pan text:style-name="T54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 table:number-columns-spanned="6">
            <text:h text:style-name="P59" text:outline-level="1"><text:span text:style-name="T60">國語組</text:span><text:span text:style-name="T61">參賽者</text:span><text:span text:style-name="T62">(</text:span><text:span text:style-name="T63">3</text:span><text:span text:style-name="T64">人為限</text:span><text:span text:style-name="T65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h text:style-name="P67" text:outline-level="1"><text:span text:style-name="T68">英語組</text:span><text:span text:style-name="T69">參賽者</text:span><text:span text:style-name="T70">(</text:span><text:span text:style-name="T71">5</text:span><text:span text:style-name="T72">至</text:span><text:span text:style-name="T73">10</text:span><text:span text:style-name="T74">人</text:span><text:span text:style-name="T75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年</text:span></text:p>
          </table:table-cell>
          <table:table-cell table:style-name="TableCell80">
            <text:p text:style-name="P81"><text:span text:style-name="T82">班</text:span></text:p>
          </table:table-cell>
          <table:table-cell table:style-name="TableCell83" table:number-columns-spanned="4">
            <text:p text:style-name="P84"><text:span text:style-name="T85">姓名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年</text:span></text:p>
          </table:table-cell>
          <table:table-cell table:style-name="TableCell89">
            <text:p text:style-name="P90"><text:span text:style-name="T91">班</text:span></text:p>
          </table:table-cell>
          <table:table-cell table:style-name="TableCell92" table:number-columns-spanned="4">
            <text:p text:style-name="P93"><text:span text:style-name="T94">姓名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 table:number-columns-spanned="4" table:number-rows-spanned="3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指導老師</text:span><text:span text:style-name="T132">(</text:span><text:span text:style-name="T133">以</text:span><text:span text:style-name="T134">2</text:span><text:span text:style-name="T135">人為限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><text:span text:style-name="T147"><text:s text:c="3"/></text:span><text:span text:style-name="T148">□</text:span><text:span text:style-name="T149">A</text:span><text:span text:style-name="T150">低年級組</text:span><text:span text:style-name="T151"><text:s text:c="5"/></text:span><text:span text:style-name="T152">□</text:span><text:span text:style-name="T153">B</text:span><text:span text:style-name="T154">中年級組</text:span></text:p>
            <text:p text:style-name="P155"><text:span text:style-name="T156"><text:s text:c="3"/></text:span><text:span text:style-name="T157">□</text:span><text:span text:style-name="T158">C</text:span><text:span text:style-name="T159">高年級組</text:span><text:span text:style-name="T160"><text:s text:c="5"/></text:span><text:span text:style-name="T161">□</text:span><text:span text:style-name="T162">D</text:span><text:span text:style-name="T163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3">
            <text:p text:style-name="P166"><text:span text:style-name="T167">取材來源</text:span></text:p>
            <text:p text:style-name="P168"><text:span text:style-name="T169">(</text:span><text:span text:style-name="T170">請填寫實際取材來源，欄位不夠請自行增加</text:span><text:span text:style-name="T171">)</text:span></text:p>
          </table:table-cell>
          <table:covered-table-cell/>
          <table:covered-table-cell/>
          <table:table-cell table:style-name="TableCell172">
            <text:p text:style-name="P173"><text:span text:style-name="T174">圖書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<text:span text:style-name="T179">出版社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<text:span text:style-name="T186">影音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><text:span text:style-name="T191">ISBN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<text:span text:style-name="T198">戲劇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<text:span text:style-name="T203">發行者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適用領域</text:span></text:p>
          </table:table-cell>
          <table:covered-table-cell/>
          <table:covered-table-cell/>
          <table:table-cell table:style-name="TableCell210" table:number-columns-spanned="9">
            <text:p text:style-name="P211"><text:span text:style-name="T212"><text:s/>□</text:span><text:span text:style-name="T213">語文</text:span><text:span text:style-name="T214"><text:s/></text:span><text:span text:style-name="T215">□</text:span><text:span text:style-name="T216">數學</text:span><text:span text:style-name="T217"><text:s/></text:span><text:span text:style-name="T218">□</text:span><text:span text:style-name="T219">社會</text:span><text:span text:style-name="T220"><text:s/></text:span><text:span text:style-name="T221">□</text:span><text:span text:style-name="T222">自然科學</text:span><text:span text:style-name="T223"><text:s/></text:span><text:span text:style-name="T224">□</text:span><text:span text:style-name="T225">藝術</text:span><text:span text:style-name="T226"><text:s/></text:span><text:span text:style-name="T227">□</text:span><text:span text:style-name="T228">綜</text:span><text:span text:style-name="T229">合活動</text:span><text:span text:style-name="T230"><text:s/></text:span><text:span text:style-name="T231">□</text:span><text:span text:style-name="T232">健康與體育</text:span><text:span text:style-name="T233"><text:s text:c="2"/></text:span></text:p>
            <text:p text:style-name="P234"><text:span text:style-name="T235"><text:s/>□</text:span><text:span text:style-name="T2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內容摘要</text:span></text:p>
            <text:p text:style-name="P241"><text:span text:style-name="T242">（</text:span><text:span text:style-name="T243">300</text:span><text:span text:style-name="T244">字為限</text:span><text:span text:style-name="T245">）</text:span></text:p>
            <text:p text:style-name="P246"><text:span text:style-name="T247">（簡單扼要敘述故事的情節、自述表演特色等）</text:span></text:p>
          </table:table-cell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表演圖片二張</text:span></text:p>
            <text:p text:style-name="P254"><text:span text:style-name="T255">（圖檔請清晰</text:span><text:span text:style-name="T256">）</text:span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授權切結</text:span></text:p>
          </table:table-cell>
          <table:covered-table-cell/>
          <table:covered-table-cell/>
          <table:table-cell table:style-name="TableCell265" table:number-columns-spanned="9">
            <text:list text:style-name="LFO16" text:continue-numbering="true">
              <text:list-item>
                <text:p text:style-name="P266"><text:span text:style-name="T267">本</text:span><text:span text:style-name="T268">人參加臺北市</text:span><text:span text:style-name="T269">113</text:span><text:span text:style-name="T27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71"><text:span text:style-name="T272">本人願將</text:span><text:span text:style-name="T273">參</text:span><text:span text:style-name="T274">賽作品無償授權臺北市政府教育局作非營利用途使用，以利教育工作之推廣。</text:span></text:p>
              </text:list-item>
            </text:list>
            <text:p text:style-name="P275"><text:span text:style-name="T276"><text:s text:c="6"/></text:span><text:span text:style-name="T277"><text:s text:c="7"/></text:span><text:span text:style-name="T278"><text:s text:c="28"/></text:span><text:span text:style-name="T279"><text:s/>(</text:span><text:span text:style-name="T280">請參賽學生家長簽名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備註</text:span></text:p>
          </table:table-cell>
          <table:covered-table-cell/>
          <table:covered-table-cell/>
          <table:table-cell table:style-name="TableCell286" table:number-columns-spanned="9">
            <text:list text:style-name="LFO17" text:continue-numbering="true">
              <text:list-item>
                <text:p text:style-name="P287">每件作品皆須填寫1份作品說明表。</text:p>
              </text:list-item>
              <text:list-item>
                <text:p text:style-name="P288">作品說明表電子檔請與作品影片檔放置於同一個作品資料夾內。</text:p>
              </text:list-item>
              <text:list-item>
                <text:p text:style-name="P289"><text:span text:style-name="T290">表格如不敷使用可自行調整，</text:span><text:span text:style-name="T291">授權切結可採一式多份方式繳交</text:span><text:span text:style-name="T29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3">
            <text:p text:style-name="P295"><text:span text:style-name="T296">承辦人</text:span>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><text:span text:style-name="T301">聯絡電話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王培成</dc:creator>
    <meta:creation-date>2023-12-29T07:24:00Z</meta:creation-date>
    <dc:date>2025-03-10T07:32:00Z</dc:date>
    <meta:print-date>2022-12-29T17:12:00Z</meta:print-date>
    <meta:template xlink:href="112年度小小說書人實施計畫" xlink:type="simple"/>
    <meta:editing-cycles>1</meta:editing-cycles>
    <meta:editing-duration>PT300S</meta:editing-duration>
    <meta:document-statistic meta:page-count="2" meta:paragraph-count="1" meta:word-count="98" meta:character-count="661" meta:row-count="4" meta:non-whitespace-character-count="564"/>
  </office:meta>
</office:document-meta>
</file>