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4187in" style:use-optimal-column-width="false"/>
    </style:style>
    <style:style style:name="TableColumn19" style:family="table-column">
      <style:table-column-properties style:column-width="0.8312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2534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1.4944in" style:use-optimal-column-width="false"/>
    </style:style>
    <style:style style:name="TableColumn27" style:family="table-column">
      <style:table-column-properties style:column-width="1.4173in" style:use-optimal-column-width="false"/>
    </style:style>
    <style:style style:name="Table16" style:family="table">
      <style:table-properties style:width="7.4in" fo:margin-left="0in" table:align="center"/>
    </style:style>
    <style:style style:name="TableRow28" style:family="table-row">
      <style:table-row-properties style:min-row-height="0.3222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465in"/>
      <style:text-properties style:font-name="標楷體" style:font-name-asian="標楷體"/>
    </style:style>
    <style:style style:name="P40" style:parent-style-name="內文" style:family="paragraph">
      <style:paragraph-properties fo:text-align="center" fo:text-indent="0.1465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29in"/>
      <style:text-properties style:font-name="標楷體" style:font-name-asian="標楷體"/>
    </style:style>
    <style:style style:name="TableRow43" style:family="table-row">
      <style:table-row-properties style:min-row-height="0.3222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222in"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13" style:family="table-column">
      <style:table-column-properties style:column-width="9.3166in" style:use-optimal-column-width="false"/>
    </style:style>
    <style:style style:name="Table112" style:family="table">
      <style:table-properties style:width="9.3166in" fo:margin-left="-1.2173in" table:align="left"/>
    </style:style>
    <style:style style:name="TableRow114" style:family="table-row">
      <style:table-row-properties style:min-row-height="0.0527in" style:use-optimal-row-height="false"/>
    </style:style>
    <style:style style:name="TableCell11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20" style:family="table-column">
      <style:table-column-properties style:column-width="3.709in" style:use-optimal-column-width="false"/>
    </style:style>
    <style:style style:name="TableColumn121" style:family="table-column">
      <style:table-column-properties style:column-width="0.275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2.4069in" style:use-optimal-column-width="false"/>
    </style:style>
    <style:style style:name="Table119" style:family="table">
      <style:table-properties style:width="7.3756in" fo:margin-left="0in" table:align="center"/>
    </style:style>
    <style:style style:name="TableRow124" style:family="table-row">
      <style:table-row-properties style:min-row-height="0.334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0694in"/>
    </style:style>
    <style:style style:name="P127" style:parent-style-name="內文" style:family="paragraph">
      <style:paragraph-properties style:line-height-at-least="0.0694in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line-height-at-least="0.0694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 style:line-height-at-least="0.0694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.0694in" fo:text-indent="0.2069in"/>
      <style:text-properties style:font-name="標楷體" style:font-name-asian="標楷體" style:font-size-complex="11pt"/>
    </style:style>
    <style:style style:name="P131" style:parent-style-name="內文" style:family="paragraph">
      <style:paragraph-properties fo:text-align="justify" style:line-height-at-least="0.0694in" fo:text-indent="0.0756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.0694in" fo:text-indent="0.0701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70C0" style:font-size-complex="8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color="#0070C0" style:font-size-complex="8pt"/>
    </style:style>
    <style:style style:name="P137" style:parent-style-name="內文" style:family="paragraph">
      <style:paragraph-properties fo:text-align="justify" style:line-height-at-least="0.0694in" fo:text-indent="0.0756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style:line-height-at-least="0.0694in" fo:text-indent="0.0756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.0694in" fo:text-indent="0.0756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.0694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5in" fo:text-indent="0.075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5in" fo:text-indent="0.075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5in" fo:text-indent="0.075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5in" fo:text-indent="0.2166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7" style:family="table-row">
      <style:table-row-properties style:min-row-height="0.3118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.3333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1" style:family="paragraph">
      <style:paragraph-properties style:snap-to-layout-grid="false"/>
      <style:text-properties style:font-name-asian="標楷體" style:font-weight-complex="bold" fo:letter-spacing="-0.0027in" fo:font-size="14pt" style:font-size-asian="14pt" style:font-size-complex="14pt"/>
    </style:style>
    <style:style style:name="P179" style:parent-style-name="內文1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學年度國民小學體育績優生(重點運動項目)甄選入學</text:p>
      <text:p text:style-name="P13">報名表</text:p>
      <text:p text:style-name="P14"><text:span text:style-name="T15">准考證號碼：(免填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報考</text:p>
            <text:p text:style-name="P35">項目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出 <text:s/>生</text:p>
            <text:p text:style-name="P40">年月日</text:p>
          </table:table-cell>
          <table:covered-table-cell/>
          <table:covered-table-cell/>
          <table:table-cell table:style-name="TableCell41" table:number-columns-spanned="3">
            <text:p text:style-name="P42">中華民國 <text:s text:c="5"/>年 <text:s text:c="4"/>月 <text:s text:c="4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戶籍</text:p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身分證</text:p>
            <text:p text:style-name="P51">統一編號</text:p>
          </table:table-cell>
          <table:covered-table-cell/>
          <table:covered-table-cell/>
          <table:table-cell table:style-name="TableCell52" table:number-columns-spanned="3">
            <text:p text:style-name="P53">□□□□□□□□□□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學歷</text:p>
          </table:table-cell>
          <table:table-cell table:style-name="TableCell57" table:number-columns-spanned="4">
            <text:p text:style-name="P58"><text:s text:c="8"/>區 <text:s text:c="5"/>國民小學 <text:s text:c="3"/>業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畢業年月</text:p>
          </table:table-cell>
          <table:covered-table-cell/>
          <table:covered-table-cell/>
          <table:table-cell table:style-name="TableCell61" table:number-columns-spanned="2">
            <text:p text:style-name="P62"><text:s text:c="6"/>年 <text:s text:c="4"/>月</text:p>
          </table:table-cell>
          <table:covered-table-cell/>
          <table:table-cell table:style-name="TableCell63" table:number-rows-spanned="3">
            <text:p text:style-name="P64">貼 相 片 處</text:p>
            <text:p text:style-name="P65"><text:span text:style-name="T66">（一吋脫帽正面）</text:span></text:p>
          </table:table-cell>
        </table:table-row>
        <table:table-row table:style-name="TableRow67">
          <table:table-cell table:style-name="TableCell68">
            <text:p text:style-name="P69">通</text:p>
            <text:p text:style-name="P70">訊</text:p>
            <text:p text:style-name="P71">地</text:p>
            <text:p text:style-name="P72">址</text:p>
          </table:table-cell>
          <table:table-cell table:style-name="TableCell73" table:number-columns-spanned="4">
            <text:p text:style-name="P74">□□□</text:p>
            <text:p text:style-name="P75"/>
            <text:p text:style-name="P76"/>
            <text:p text:style-name="P77">聯絡電話：</text:p>
          </table:table-cell>
          <table:covered-table-cell/>
          <table:covered-table-cell/>
          <table:covered-table-cell/>
          <table:table-cell table:style-name="TableCell78">
            <text:p text:style-name="P79">證</text:p>
            <text:p text:style-name="P80">明</text:p>
            <text:p text:style-name="P81">文</text:p>
            <text:p text:style-name="P82">件</text:p>
          </table:table-cell>
          <table:table-cell table:style-name="TableCell83" table:number-columns-spanned="4">
            <text:p text:style-name="P84">一、□在學證明</text:p>
            <text:p text:style-name="P85">二、□戶籍謄本或戶口名簿影本</text:p>
            <text:p text:style-name="P86">三、□參賽成績證明影本</text:p>
            <text:p text:style-name="P87">四、□家長同意書(附件一)</text:p>
            <text:p text:style-name="P88">五、□健康聲明切結書(附件二)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家長或監護人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關係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業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連絡電話</text:p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>注意：請詳填通訊地址及連絡電話。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/></text:p>
          </table:table-cell>
        </table:table-row>
      </table:table>
      <text:p text:style-name="P117"><text:s text:c="2"/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draw:connector draw:type="line" svg:x1="1.75in" svg:y1="1.95833in" svg:x2="1.75in" svg:y2="1.95833in" draw:z-index="251654656" draw:id="id0" draw:style-name="a0" draw:name="直線接點 6" text:anchor-type="paragraph"><svg:title/><svg:desc/></draw:connector></text:p>
            <text:p text:style-name="P127">臺北市114學年度國民小學體育績優生</text:p>
            <text:p text:style-name="P128">(重點運動項目)甄選入學</text:p>
            <text:p text:style-name="P129">准 <text:s/>考 <text:s/>證</text:p>
            <text:p text:style-name="P130"/>
            <text:p text:style-name="P131"><text:span text:style-name="T132">甄試項目：跳水</text:span><text:span text:style-name="T133"><text:s/></text:span></text:p>
            <text:p text:style-name="P134"><draw:frame draw:z-index="251664896" draw:id="id1" draw:style-name="a1" draw:name="文字方塊 5" text:anchor-type="paragraph" svg:x="2.15694in" svg:y="0.09097in" svg:width="1.41667in" svg:height="2.15139in" style:rel-width="scale" style:rel-height="scale"><draw:text-box><text:p text:style-name="P135">相片背面請註明</text:p><text:p text:style-name="P136">姓名、甄試項目</text:p></draw:text-box><svg:title/><svg:desc/></draw:frame></text:p>
            <text:p text:style-name="P137"><text:span text:style-name="T138">准考證號碼：</text:span><text:span text:style-name="T139"><text:s text:c="24"/></text:span></text:p>
            <text:p text:style-name="P140"/>
            <text:p text:style-name="P141"><text:span text:style-name="T142">姓 <text:s text:c="3"/>名：</text:span><text:span text:style-name="T143"><text:s text:c="31"/></text:span></text:p>
            <text:p text:style-name="P144"/>
            <text:p text:style-name="P145">連絡電話：</text:p>
            <text:p text:style-name="P146"><text:s text:c="33"/></text:p>
            <text:p text:style-name="P147">通訊住址：</text:p>
            <text:p text:style-name="P148"><text:span text:style-name="T149"><text:s text:c="13"/></text:span><text:span text:style-name="T150"><text:s text:c="21"/></text:span>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考試時間</text:p>
          </table:table-cell>
          <table:table-cell table:style-name="TableCell155">
            <text:p text:style-name="P156">注意事項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14年</text:p>
            <text:p text:style-name="P162">5月14日</text:p>
            <text:p text:style-name="P163"><text:span text:style-name="T164">(星期</text:span><text:span text:style-name="T165">三</text:span><text:span text:style-name="T166">)</text:span></text:p>
          </table:table-cell>
          <table:table-cell table:style-name="TableCell167">
            <text:p text:style-name="P168">一、考試地點：</text:p>
            <text:p text:style-name="P169">臺北市松山區敦化國民小學(臺北市松山區敦化北路2號)。</text:p>
            <text:p text:style-name="P170"/>
            <text:p text:style-name="P171">二、專項測驗：</text:p>
            <text:p text:style-name="P172">1.下午2時30分於考試地點之體操教室集合，點名後進行分項測驗。</text:p>
            <text:p text:style-name="P173"/>
            <text:p text:style-name="P174">2.測驗當天請攜帶准考證，未攜帶者不得參加考試。</text:p>
            <text:p text:style-name="P175"/>
            <text:p text:style-name="P176"><text:span text:style-name="T177">3.請於預備時間先行熱身並穿著運動服裝進行測驗。</text:span>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</text:span><text:span text:style-name="T5">4</text:span><text:span text:style-name="T6">年</text:span><text:span text:style-name="T7">4</text:span><text:span text:style-name="T8">月</text:span><text:span text:style-name="T9">29</text:span><text:span text:style-name="T10">日北市教體字第</text:span><text:span text:style-name="T11">1143057971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重點運動項目甄選入學_報名表</dc:title>
    <dc:description/>
    <dc:subject/>
    <meta:initial-creator>tpedu</meta:initial-creator>
    <dc:creator>吳麗秋</dc:creator>
    <meta:creation-date>2025-05-02T02:31:00Z</meta:creation-date>
    <dc:date>2025-05-02T02:31:00Z</dc:date>
    <meta:print-date>2024-05-27T07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