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/>
    <style:font-face style:name="AppleExternalUIFontTraditionalC" svg:font-family="AppleExternalUIFontTraditional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強調粗體" style:family="text">
      <style:text-properties style:font-name="標楷體" style:font-name-asian="標楷體" style:font-name-complex="Noto Sans" fo:color="#212529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" style:parent-style-name="強調粗體" style:family="text">
      <style:text-properties style:font-name="標楷體" style:font-name-asian="標楷體" style:font-name-complex="Noto Sans" fo:color="#212529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" style:parent-style-name="強調粗體" style:family="text">
      <style:text-properties style:font-name="標楷體" style:font-name-asian="標楷體" style:font-name-complex="Noto Sans" fo:color="#212529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fo:color="#212529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" style:parent-style-name="強調粗體" style:family="text">
      <style:text-properties style:font-name="標楷體" style:font-name-asian="標楷體" style:font-name-complex="Noto Sans" fo:color="#212529" fo:font-size="16pt" style:font-size-asian="16pt" style:font-size-complex="16pt" fo:background-color="#FFFFFF"/>
    </style:style>
    <style:style style:name="P7" style:parent-style-name="內文" style:family="paragraph">
      <style:paragraph-properties style:text-autospace="none" style:snap-to-layout-grid="false" fo:text-align="end" fo:margin-bottom="0in" fo:text-indent="0.3402in"/>
    </style:style>
    <style:style style:name="T8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9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ppleSystemUIFont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text-autospace="none" style:snap-to-layout-grid="false" fo:margin-bottom="0in" fo:text-indent="0.3402in"/>
    </style:style>
    <style:style style:name="T12" style:parent-style-name="預設段落字型" style:family="text">
      <style:text-properties style:font-name="標楷體" style:font-name-asian="標楷體" style:font-name-complex="AppleSystemUIFont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ppleSystemUIFont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ppleSystemUIFont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ppleSystemUIFont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17" style:parent-style-name="預設段落字型" style:family="text">
      <style:text-properties style:font-name="標楷體" style:font-name-asian="標楷體" style:font-name-complex="AppleSystemUIFont" fo:color="#FF0000" style:letter-kerning="false"/>
    </style:style>
    <style:style style:name="T18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19" style:parent-style-name="預設段落字型" style:family="text">
      <style:text-properties style:font-name="標楷體" style:font-name-asian="標楷體" style:font-name-complex="AppleSystemUIFont" fo:color="#FF0000" style:letter-kerning="false"/>
    </style:style>
    <style:style style:name="T20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21" style:parent-style-name="預設段落字型" style:family="text">
      <style:text-properties style:font-name="標楷體" style:font-name-asian="標楷體" style:font-name-complex="AppleSystemUIFont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P23" style:parent-style-name="內文" style:family="paragraph">
      <style:paragraph-properties style:text-autospace="none" style:snap-to-layout-grid="false" fo:margin-bottom="0in"/>
      <style:text-properties style:font-name="標楷體" style:font-name-asian="標楷體" style:font-name-complex="AppleSystemUIFont" style:letter-kerning="false"/>
    </style:style>
    <style:style style:name="P24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5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6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7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8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9" style:parent-style-name="內文" style:family="paragraph">
      <style:paragraph-properties style:snap-to-layout-grid="false" fo:margin-bottom="0in" fo:margin-left="0.4986in" fo:text-indent="-0.008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30" style:parent-style-name="內文" style:family="paragraph">
      <style:paragraph-properties style:snap-to-layout-grid="false" fo:margin-bottom="0in" fo:margin-left="0.4986in" fo:text-indent="-0.008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31" style:parent-style-name="內文" style:family="paragraph">
      <style:paragraph-properties style:snap-to-layout-grid="false" fo:margin-bottom="0in" fo:margin-left="1.2333in" fo:text-indent="-0.74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32" style:parent-style-name="內文" style:family="paragraph">
      <style:paragraph-properties style:snap-to-layout-grid="false" fo:margin-bottom="0in"/>
      <style:text-properties style:font-name="標楷體" style:font-name-asian="標楷體" style:font-name-complex="AppleExternalUIFontTraditionalC" style:letter-kerning="false"/>
    </style:style>
    <style:style style:name="P33" style:parent-style-name="內文" style:family="paragraph">
      <style:paragraph-properties style:snap-to-layout-grid="false" fo:margin-bottom="0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ppleExternalUIFontTraditionalC" fo:color="#FF0000" style:letter-kerning="false"/>
    </style:style>
    <style:style style:name="T35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36" style:parent-style-name="預設段落字型" style:family="text">
      <style:text-properties style:font-name="標楷體" style:font-name-asian="標楷體" style:font-name-complex="AppleExternalUIFontTraditionalC" fo:color="#FF0000" style:letter-kerning="false"/>
    </style:style>
    <style:style style:name="T37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38" style:parent-style-name="預設段落字型" style:family="text">
      <style:text-properties style:font-name="標楷體" style:font-name-asian="標楷體" style:font-name-complex="AppleExternalUIFontTraditionalC" fo:color="#FF0000" style:letter-kerning="false"/>
    </style:style>
    <style:style style:name="T39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P40" style:parent-style-name="內文" style:family="paragraph">
      <style:paragraph-properties style:snap-to-layout-grid="false" fo:margin-bottom="0in"/>
      <style:text-properties style:font-name="標楷體" style:font-name-asian="標楷體" style:font-name-complex="AppleExternalUIFontTraditionalC" style:letter-kerning="false"/>
    </style:style>
    <style:style style:name="P41" style:parent-style-name="內文" style:family="paragraph">
      <style:paragraph-properties style:snap-to-layout-grid="false" fo:margin-bottom="0in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indent="0.018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line-height="100%"/>
    </style:style>
    <style:style style:name="T54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55" style:parent-style-name="預設段落字型" style:family="text">
      <style:text-properties style:font-name="標楷體" style:font-name-asian="標楷體" style:font-name-complex="AppleExternalUIFontTraditionalC" fo:color="#000000" style:letter-kerning="false"/>
    </style:style>
    <style:style style:name="P56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57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58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59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60" style:parent-style-name="內文" style:family="paragraph">
      <style:paragraph-properties style:snap-to-layout-grid="false" fo:line-height="100%"/>
    </style:style>
    <style:style style:name="T61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62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216367999"/><text:span text:style-name="T2">臺北市11</text:span><text:span text:style-name="T3">4</text:span><text:span text:style-name="T4">學年度</text:span><text:span text:style-name="T5">教育盃國民小學桌球錦標賽</text:span><text:span text:style-name="T6"><text:line-break/>學生活動肖像使用授權同意書</text:span></text:p>
      <text:p text:style-name="P7"><text:span text:style-name="T8"><text:s text:c="11"/></text:span><text:span text:style-name="T9">依臺北市政府教育局113年10月29日北市教資字第1133106533號函範本微修</text:span><text:span text:style-name="T10"><text:line-break/></text:span></text:p>
      <text:p text:style-name="P11"><text:span text:style-name="T12">臺北市11</text:span><text:span text:style-name="T13">4</text:span><text:span text:style-name="T14">學年度</text:span><text:span text:style-name="T15">教育盃國民小學桌球錦標賽</text:span><text:span text:style-name="T16"><text:s text:c="2"/>於學生</text:span><text:span text:style-name="T17">參加比賽期間</text:span><text:span text:style-name="T18">，基於行政推廣或教育研究之目的，將以拍照或錄影之方式，紀錄學生</text:span><text:span text:style-name="T19">參與各項賽事</text:span><text:span text:style-name="T20">之情形，並將照片或影片發表於</text:span><text:span text:style-name="T21">本次活動網頁(臉書粉絲頁)或教育局臉書訊息</text:span><text:span text:style-name="T22">等。因應個人資料保護法及肖像權規範，請務必詳閱「學生活動肖像使用授權」相關資料，確認是否同意授權後提交同意書。</text:span></text:p>
      <text:p text:style-name="P23">一、告知個人資料事項：</text:p>
      <text:p text:style-name="P24">依據個人資料保護法等相關規定，明列以下告知事項〔下列代號可於國家發展委員會主管法規查詢系統網站查詢「個人資料保護法之特定目的及個人資料之類別」相關代號說明（https://theme.ndc.gov.tw/lawout/LawContent.aspx?id=GL000316）〕：</text:p>
      <text:p text:style-name="P25">(一) 蒐集個人資料之機關：本校。</text:p>
      <text:p text:style-name="P26">(二) 蒐集之目的：109教育或訓練行政。</text:p>
      <text:p text:style-name="P27">(三) 個人資料之類別：C001辨識個人者</text:p>
      <text:p text:style-name="P28">(四) 個人資料利用之期間、地區及方式：</text:p>
      <text:p text:style-name="P29">1. 期間：個人在本校就讀期間或本校相關業務執行所必須保存之期間。</text:p>
      <text:p text:style-name="P30">2. 地區：所有蒐集之個人資料將於中華民國領域範圍內使用。</text:p>
      <text:p text:style-name="P31">3. 方式：以行政推廣或教育研究為目的記錄學生校園各類學習活動，並進行電子或實體發表。發表時尊重個人形象，不違法公共秩序及善良風俗。如需同時揭示學生姓名時，中文姓名僅留姓氏的第一個字，英文姓名僅留第一碼大寫英文，其餘遮罩至完全無從識別該特定個人之程度。</text:p>
      <text:p text:style-name="P32">二、依個人資料保護法第三條規定得行使之權利及方式：</text:p>
      <text:p text:style-name="P33"><text:span text:style-name="T34">參加比賽期間</text:span><text:span text:style-name="T35">，如同意授權，於利用期限內得向</text:span><text:span text:style-name="T36">承辦學校</text:span><text:span text:style-name="T37">申請製給複本(</text:span><text:span text:style-name="T38">自行於平臺下載留存)</text:span><text:span text:style-name="T39">、請求停止蒐集、處理、利用或於公告平臺刪除個人資料內容。</text:span></text:p>
      <text:p text:style-name="P40">三、拒絕授權之權益影響：</text:p>
      <text:p text:style-name="P41">拒絕授權或同意後要求刪除、停止利用個人資料內容，承辦學校將無法蒐集及公告貴子女在比賽期間活動之相片或影像。</text:p>
      <text:p text:style-name="P42"><text:span text:style-name="T43">據上，請勾選</text:span><text:span text:style-name="T44">以下選項：</text:span></text:p>
      <text:p text:style-name="P45"><text:span text:style-name="T46">□本人</text:span><text:span text:style-name="T47">同意</text:span><text:span text:style-name="T48">授權於特定目的使用學生活動肖像。</text:span></text:p>
      <text:p text:style-name="P49"><text:span text:style-name="T50">□本人</text:span><text:span text:style-name="T51">不同意</text:span><text:span text:style-name="T52">授權且知悉權益影響。</text:span></text:p>
      <text:p text:style-name="P53"><text:span text:style-name="T54"><text:line-break/></text:span><text:span text:style-name="T55">就讀學校：<text:s/></text:span></text:p>
      <text:p text:style-name="P56">學生姓名： <text:s text:c="31"/>（簽名）</text:p>
      <text:p text:style-name="P57">法定代理人/監護人姓名： <text:s text:c="18"/>（簽名）</text:p>
      <text:p text:style-name="P58">法定代理人/監護人與學生關係：</text:p>
      <text:p text:style-name="P59"/>
      <text:p text:style-name="P60"><text:span text:style-name="T61"><draw:frame draw:z-index="251659264" draw:id="id0" draw:style-name="a0" draw:name="文字方塊 1" text:anchor-type="paragraph" svg:x="0in" svg:y="0.24514in" svg:width="5.14514in" svg:height="0.40625in" style:rel-width="scale" style:rel-height="scale"><draw:text-box><text:p text:style-name="內文">填寫完畢，請家長於<text:s text:c="2"/>月<text:s text:c="3"/>日前送回學校學務處體育組，謝謝!</text:p></draw:text-box><svg:title/><svg:desc/></draw:frame></text:span><text:span text:style-name="T62">中華民國 <text:s text:c="5"/>年 <text:s text:c="5"/>月 <text:s text:c="6"/>日</text:span><text:bookmark-end text:name="_Hlk2163679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/>
    <style:font-face style:name="AppleExternalUIFontTraditionalC" svg:font-family="AppleExternalUIFontTraditionalC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0426</meta:initial-creator>
    <dc:creator>吳麗秋</dc:creator>
    <meta:creation-date>2025-12-27T03:33:00Z</meta:creation-date>
    <dc:date>2025-12-27T03:34:00Z</dc:date>
    <meta:print-date>2024-12-30T06:2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21" meta:row-count="7" meta:non-whitespace-character-count="871"/>
  </office:meta>
</office:document-meta>
</file>